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hoofsterkerkhof 2, (11021141) plaatsen van een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8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dehoofsterkerkhof 2, (11021141) plaatsen van een fietsensta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81</meta:user-defined>
    <meta:user-defined meta:name="OVERHEIDop.GmbID/DC.identifier">gmb-2017-170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2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3 579626</meta:user-defined>
    <meta:user-defined meta:name="OVERHEIDop.versieInformatie"/>
  </office:meta>
</office:document-meta>
</file>