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omgevingsvergunning tijdelijke plaatsing 3 pagodetenten, Oosterweg 5, 6245 LC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plaatsen en gebruiken van drie pagodetenten ten behoeve van de beachclub  op het perceel <text:span text:style-name="nadrukvet">Oosterweg 5, 6245 LC  Oost-Maarland/Eijsden. </text:span>De vergunning is verlengd voor de duur van 3 jaar (verzonden 27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7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7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7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leende omgevingsvergunning tijdelijke plaatsing 3 pagodetenten, Oosterweg 5, 6245 LC  Oost-Maarland/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79</meta:user-defined>
    <meta:user-defined meta:name="OVERHEIDop.GmbID/DC.identifier">gmb-2017-170479</meta:user-defined>
    <meta:user-defined meta:name="OVERHEID.TaxonomieBeleidsagenda/OVERHEID.category">Ruimte en infrastructuur | Organisatie en beleid</meta:user-defined>
    <meta:user-defined meta:name="OVERHEIDop.referentienummer">Z-HZ_WABO-2015-000810</meta:user-defined>
    <meta:user-defined meta:name="DCTERMS.abstract">tijdelijk (3 jaar) plaatsen en gebruiken van drie pagodetenten ten behoeve van de beachclub</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5</meta:user-defined>
    <meta:user-defined meta:name="OVERHEIDop.woonplaats">Eijsden</meta:user-defined>
    <meta:user-defined meta:name="OVERHEIDop.straatnaam">Oos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61 312938</meta:user-defined>
    <meta:user-defined meta:name="OVERHEIDop.versieInformatie"/>
  </office:meta>
</office:document-meta>
</file>