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erdwarsstraat 18 te Grou, (11021121) bouwen bijkeuken en een garage voorzien van zonneboiler collecto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47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47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47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rderdwarsstraat 18 te Grou, (11021121) bouwen bijkeuken en een garage voorzien van zonneboiler collector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478</meta:user-defined>
    <meta:user-defined meta:name="OVERHEIDop.GmbID/DC.identifier">gmb-2017-1704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BC 18</meta:user-defined>
    <meta:user-defined meta:name="OVERHEIDop.woonplaats">Grou</meta:user-defined>
    <meta:user-defined meta:name="OVERHEIDop.straatnaam">Noorderdwars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49 567818</meta:user-defined>
    <meta:user-defined meta:name="OVERHEIDop.versieInformatie"/>
  </office:meta>
</office:document-meta>
</file>