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nabij nr.16 te Grou, (11019547) plaatsen van een mest si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nabij nr.16 te Grou, (11019547) plaatsen van een mest si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7</meta:user-defined>
    <meta:user-defined meta:name="OVERHEIDop.GmbID/DC.identifier">gmb-2017-170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16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00 569875</meta:user-defined>
    <meta:user-defined meta:name="OVERHEIDop.versieInformatie"/>
  </office:meta>
</office:document-meta>
</file>