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Gronsvelderweg 10, 6247E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text:p>
            <text:p text:style-name="common-al">- voor het wijzigen van de indeling van het kantoor en uitbreiding van de verdiepingsvloer, gelegen <text:span text:style-name="nadrukvet">Gronsvelderweg 10, 6247ER Gronsveld. </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3 okto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47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7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7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Gronsvelderweg 10, 6247ER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70</meta:user-defined>
    <meta:user-defined meta:name="OVERHEIDop.GmbID/DC.identifier">gmb-2017-170470</meta:user-defined>
    <meta:user-defined meta:name="OVERHEID.TaxonomieBeleidsagenda/OVERHEID.category">Ruimte en infrastructuur | Organisatie en beleid</meta:user-defined>
    <meta:user-defined meta:name="OVERHEIDop.referentienummer">Z-HZ_WABO-2017-001288</meta:user-defined>
    <meta:user-defined meta:name="DCTERMS.abstract">het wijzigen van indeling kantoor en uitbreiding van verdiepingsvlo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R 10</meta:user-defined>
    <meta:user-defined meta:name="OVERHEIDop.woonplaats">Gronsveld</meta:user-defined>
    <meta:user-defined meta:name="OVERHEIDop.straatnaam">Gronsvel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361 312827</meta:user-defined>
    <meta:user-defined meta:name="OVERHEIDop.versieInformatie"/>
  </office:meta>
</office:document-meta>
</file>