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gebouw voor groepsbegeleiding,  Kampweg 37B,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gebruiken van het gebouw voor groepsbegeleiding van kinderen en jongeren op het perceel <text:span text:style-name="nadrukvet">Kampweg 37B, 6247 AR Gronsveld</text:span> (verzonden 27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6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6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6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gebouw voor groepsbegeleiding,  Kampweg 37B, 6247 AR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69</meta:user-defined>
    <meta:user-defined meta:name="OVERHEIDop.GmbID/DC.identifier">gmb-2017-170469</meta:user-defined>
    <meta:user-defined meta:name="OVERHEID.TaxonomieBeleidsagenda/OVERHEID.category">Ruimte en infrastructuur | Organisatie en beleid</meta:user-defined>
    <meta:user-defined meta:name="OVERHEIDop.referentienummer">Z-HZ_WABO-2016-003265</meta:user-defined>
    <meta:user-defined meta:name="DCTERMS.abstract">het legaliseren van het  gebruiken van het gebouw voor groepsbegeleiding van kinderen en jonge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R 37b</meta:user-defined>
    <meta:user-defined meta:name="OVERHEIDop.woonplaats">Gronsveld</meta:user-defined>
    <meta:user-defined meta:name="OVERHEIDop.straatnaam">Kam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502 313664</meta:user-defined>
    <meta:user-defined meta:name="OVERHEIDop.versieInformatie"/>
  </office:meta>
</office:document-meta>
</file>