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Grote Kerkstraat 36 t/m 112, (11021088) uitvoeren van groot onderhoud en energetische verbetering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70466</text:span><text:line-break/><text:date style:data-style-name="dag" text:fixed="true" text:date-value="2017-10-04"/><text:line-break/><text:date style:data-style-name="jaar" text:fixed="true" text:date-value="2017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0466</text:span><text:date style:data-style-name="nicedate" text:fixed="true" text:date-value="2017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0466</text:span><text:date style:data-style-name="nicedate" text:fixed="true" text:date-value="2017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Grote Kerkstraat 36 t/m 112, (11021088) uitvoeren van groot onderhoud en energetische verbeteringen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04</meta:user-defined>
    <meta:user-defined meta:name="OVERHEIDop.publicationIssue">170466</meta:user-defined>
    <meta:user-defined meta:name="OVERHEIDop.GmbID/DC.identifier">gmb-2017-17046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11EA 57</meta:user-defined>
    <meta:user-defined meta:name="OVERHEIDop.woonplaats">Leeuwarden</meta:user-defined>
    <meta:user-defined meta:name="OVERHEIDop.straatnaam">Grote Kerkstraat</meta:user-defined>
    <meta:user-defined meta:name="OVERHEIDgvop.Informatietype/DC.type">Beschikkingen | aanvraa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2278 579705</meta:user-defined>
    <meta:user-defined meta:name="OVERHEIDop.versieInformatie"/>
  </office:meta>
</office:document-meta>
</file>