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espôle 32, (11021143) bouwen van een garage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6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6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6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Liespôle 32, (11021143) bouwen van een garage/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64</meta:user-defined>
    <meta:user-defined meta:name="OVERHEIDop.GmbID/DC.identifier">gmb-2017-170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32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80 581686</meta:user-defined>
    <meta:user-defined meta:name="OVERHEIDop.versieInformatie"/>
  </office:meta>
</office:document-meta>
</file>