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dgoederen De Braak en De Duinen te Eelde/Paterswolde; het aanleggen van wandelbruggen op landgoederen De Braak en D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ndgoederen De Braak en De Duinen te Eelde/Paterswolde</text:p>
            <text:p text:style-name="tussenkopcur">Omschrijving : het aanleggen van wandelbruggen op landgoederen De Braak en De Duinen</text:p>
            <text:p text:style-name="tussenkopcur">Verzonden : 29 september 2017</text:p>
            <text:p text:style-name="tussenkopcur">Kenmerk : WABO-20161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46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andgoederen De Braak en De Duinen te Eelde/Paterswolde; het aanleggen van wandelbruggen op landgoederen De Braak en De 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463</meta:user-defined>
    <meta:user-defined meta:name="OVERHEIDop.GmbID/DC.identifier">gmb-2017-17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62 574542</meta:user-defined>
    <meta:user-defined meta:name="OVERHEIDop.versieInformatie"/>
  </office:meta>
</office:document-meta>
</file>