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Vismarkt 38, wijzigen bestaande omgevingsvergunning (zaaknummer 2372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38 </text:span>
            <text:span text:style-name="nadrukvet">– </text:span>ontvangen 21 september 2017 voor het het wijzigen van een bestaande omgevingsvergun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5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Vismarkt 38, wijzigen bestaande omgevingsvergunning (zaaknummer 237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59</meta:user-defined>
    <meta:user-defined meta:name="OVERHEIDop.GmbID/DC.identifier">gmb-2017-17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