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494-1-1">
      <style:table-column-properties style:rel-column-width="5*"/>
    </style:style>
    <style:style style:family="table-column" style:parent-style-name="colspec" style:name="id1-3-2-5-494-1-2">
      <style:table-column-properties style:rel-column-width="9*"/>
    </style:style>
    <style:style style:family="table-column" style:parent-style-name="colspec" style:name="id1-3-2-5-494-1-3">
      <style:table-column-properties style:rel-column-width="31*"/>
    </style:style>
    <style:style style:family="table-column" style:parent-style-name="colspec" style:name="id1-3-2-5-494-1-4">
      <style:table-column-properties style:rel-column-width="41*"/>
    </style:style>
  </office:automatic-styles>
  <office:body>
    <office:text>
      <text:p text:style-name="new_page_staatscourant"/>
      <text:p text:style-name="single-kop-titel">Verordening materiële financiële gelijkstelling onderwijs gemeente Hardinxveld-Giessendam</text:p>
      <text:section text:name="regeling_id1-3-2" text:style-name="regeling">
        <text:section text:name="aanhef_id1-3-2-1" text:style-name="aanhef">
          <text:section text:name="preambule_id1-3-2-1-1" text:style-name="preambule">
            <text:p text:style-name="al">De raad van de gemeente Hardinxveld-Giessendam; </text:p>
            <text:p text:style-name="al"/>
            <text:p text:style-name="al">gelezen het voorstel van burgemeester en wethouders van 4 juli 2017, inzake de Verordening materiële financiële gelijkstelling onderwijs gemeente Hardinxveld-Giessendam; </text:p>
            <text:p text:style-name="al"/>
            <text:p text:style-name="al">gezien het gevoerde overleg met vertegenwoordigers van de bevoegde gezagsorganen;</text:p>
            <text:p text:style-name="al"/>
            <text:p text:style-name="al">gelezen het verslag van het gevoerde op overeenstemming gerichte overleg met de vertegenwoordigers van de bevoegde gezagsorganen; </text:p>
            <text:p text:style-name="al"/>
            <text:p text:style-name="al">gelet op artikel 140 van de Wet op het primair onderwijs, artikel 134 van de Wet op de expertisecentra en artikel 96g van de Wet op het voortgezet onderwijs; </text:p>
            <text:p text:style-name="al"/>
            <text:p text:style-name="al">besluit vast te stellen de </text:p>
            <text:p text:style-name="al"/>
            <text:p text:style-name="al">Verordening materiële financiële gelijkstelling onderwijs gemeente Hardinxveld-Giess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
              <text:p text:style-name="al">In deze verordening wordt verstaan onder:</text:p>
              <text:list text:style-name="id1-3-2-2-1-2-4">
                <text:list-item text:style-override="id1-3-2-2-1-2-4-1">
                  <text:number>a.</text:number>
                  <text:p text:style-name="al">het college: het college van burgemeester en wethouders van de gemeente Hardinxveld Giessendam;</text:p>
                </text:list-item>
                <text:list-item text:style-override="id1-3-2-2-1-2-4-2">
                  <text:number>b.</text:number>
                  <text:p text:style-name="al">schoolbestuur: het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 </text:p>
                </text:list-item>
                <text:list-item text:style-override="id1-3-2-2-1-2-4-3">
                  <text:number>c.</text:number>
                  <text:p text:style-name="al">school: school voor basisonderwijs, speciale school voor basisonderwijs en school voor voortgezet onderwijs, gelegen in de gemeente Hardinxveld Giessendam;</text:p>
                  <text:list text:style-name="id1-3-2-2-1-2-4-3-3">
                    <text:list-item text:style-override="id1-3-2-2-1-2-4-3-3-1">
                      <text:number>•</text:number>
                      <text:p text:style-name="al">school voor basisonderwijs: een basisschool als bedoeld in artikel 1 van de Wet op het primair onderwijs;</text:p>
                    </text:list-item>
                    <text:list-item text:style-override="id1-3-2-2-1-2-4-3-3-2">
                      <text:number>•</text:number>
                      <text:p text:style-name="al">speciale school voor basisonderwijs: een speciale school voor basisonderwijs als bedoeld in artikel 1 van de Wet op het primair onderwijs;</text:p>
                    </text:list-item>
                    <text:list-item text:style-override="id1-3-2-2-1-2-4-3-3-3">
                      <text:number>•</text:number>
                      <text:p text:style-name="al">school voor voortgezet onderwijs: een school of scholengemeenschap voor voorbereidend wetenschappelijk onderwijs, voor hoger en middelbaar algemeen voortgezet onderwijs, van voorbereidend beroepsonderwijs als bedoeld in artikel 2 van de Wet op het voortgezet onderwijs;</text:p>
                    </text:list-item>
                  </text:list>
                </text:list-item>
                <text:list-item text:style-override="id1-3-2-2-1-2-4-4">
                  <text:number>d.</text:number>
                  <text:p text:style-name="al">nevenvestiging: deel van een school dat door de minister ingevolge artikel 85 van de Wet op het primair onderwijs, of van de Wet op de expertisecentra, artikel 10 van de wet van 31 mei 1995 (Stb. 319) of van de Wet op het voortgezet onderwijs voor bekostiging in aanmerking is gebracht;</text:p>
                </text:list-item>
                <text:list-item text:style-override="id1-3-2-2-1-2-4-5">
                  <text:number>e.</text:number>
                  <text:p text:style-name="al">voorziening: een voorziening zoals opgenomen in de bijlage ‘Technische levensduur verlengende renovatie als alternatief voor nieuwbouw voor scholen voor (speciaal) basisonderwijs en (speciaal) voortgezet onderwijs’ van deze verordening;</text:p>
                </text:list-item>
                <text:list-item text:style-override="id1-3-2-2-1-2-4-6">
                  <text:number>f.</text:number>
                  <text:p text:style-name="al">aanvullende voorziening: een door het college vastgestelde nieuwe voorziening waarmee de verordening tijdelijk wordt aangevuld;</text:p>
                </text:list-item>
                <text:list-item text:style-override="id1-3-2-2-1-2-4-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4-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4-9">
                  <text:number>i.</text:number>
                  <text:p text:style-name="al">tijdvak: periode zoals opgenomen in de bijlage Voorzieningen van deze verordening, waarvoor een voorziening wordt toegekend;</text:p>
                </text:list-item>
                <text:list-item text:style-override="id1-3-2-2-1-2-4-10">
                  <text:number>j.</text:number>
                  <text:p text:style-name="al">subsidieplafond: het door het college vastgestelde plafond, als bedoeld in artikel 4:22 lid 1 van de Algemene wet bestuursrecht;</text:p>
                </text:list-item>
                <text:list-item text:style-override="id1-3-2-2-1-2-4-11">
                  <text:number>k.</text:number>
                  <text:p text:style-name="al">feitelijke beschikbaarstelling: de beschikking van het college waarbij een voorziening of aanvullende voorziening, in natura beschikbaar wordt gesteld;</text:p>
                </text:list-item>
                <text:list-item text:style-override="id1-3-2-2-1-2-4-12">
                  <text:number>l.</text:number>
                  <text:p text:style-name="al">Subsidievaststelling: de beschikking tot subsidievaststelling als bedoeld in artikel 4:42 va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Subsidieplafond en verdelingsregels</text:p>
              <text:p text:style-name="al"/>
              <text:list text:style-name="id1-3-2-2-1-3-3">
                <text:list-item text:style-override="id1-3-2-2-1-3-3-1">
                  <text:number>1.</text:number>
                  <text:p text:style-name="al">Het college kan per voorziening c.q. per aanvullende voorziening een subsidieplafond vaststellen. Hierbij bepaalt het college hoe het beschikbare bedrag wordt verdeeld.</text:p>
                </text:list-item>
                <text:list-item text:style-override="id1-3-2-2-1-3-3-2">
                  <text:number>2.</text:number>
                  <text:p text:style-name="al">Het college maakt het subsidieplafond en de wijze van verdeling van het beschikbare bedrag uiterlijk zes weken voor de indieningsdatum aan de schoolbesturen bekend.</text:p>
                </text:list-item>
              </text:list>
              <text:p text:style-name="al"/>
            </text:section>
            <text:section text:name="artikel_id1-3-2-2-1-4" text:style-name="artikel">
              <text:p text:style-name="artikel_kop_titel"><text:span text:style-name="artikel_kop_label">Artikel</text:span> <text:span text:style-name="artikel_kop_nr">3</text:span> Aanvullende voorziening</text:p>
              <text:p text:style-name="al"/>
              <text:list text:style-name="id1-3-2-2-1-4-3">
                <text:list-item text:style-override="id1-3-2-2-1-4-3-1">
                  <text:number>1.</text:number>
                  <text:p text:style-name="al">Het college kan bepalen dat de verordening tijdelijk wordt aangevuld met een voorziening.</text:p>
                </text:list-item>
                <text:list-item text:style-override="id1-3-2-2-1-4-3-2">
                  <text:number>2.</text:number>
                  <text:p text:style-name="al">Het college stelt de toekenningscriteria vast waaronder aanspraak bestaat op de aanvullende voorziening.</text:p>
                </text:list-item>
              </text:list>
              <text:p text:style-name="al"/>
            </text:section>
            <text:section text:name="artikel_id1-3-2-2-1-5" text:style-name="artikel">
              <text:p text:style-name="artikel_kop_titel"><text:span text:style-name="artikel_kop_label">Artikel</text:span> <text:span text:style-name="artikel_kop_nr">4</text:span> Jaarlijks overzicht</text:p>
              <text:p text:style-name="al"/>
              <text:p text:style-name="al">Het college zendt jaarlijks vóór 1 oktober aan de schoolbesturen een overzicht van de op basis van deze verordening aan alle schoolbesturen toegekende voorzieningen en aanvullende voorzieningen. Het overzicht omvat de periode van 1 augustus van het voorafgaande jaar tot en met 31 juli van het jaar van toezending.</text:p>
              <text:p text:style-name="al"/>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Toevoegen, wijzigen en intrekken</text:p>
                <text:p text:style-name="al"/>
                <text:p text:style-name="al">Een wijziging van de verordening die leidt tot het toevoegen, wijzigen of intrekken van een</text:p>
                <text:p text:style-name="al">voorziening, wordt uiterlijk zes weken voor de indieningsdatum bekendgemaakt door het college.</text:p>
                <text:p text:style-name="al"/>
              </text:section>
              <text:section text:name="artikel_id1-3-2-2-2-2-4" text:style-name="artikel">
                <text:p text:style-name="artikel_kop_titel"><text:span text:style-name="artikel_kop_label">Artikel</text:span> <text:span text:style-name="artikel_kop_nr">6</text:span> Indiening aanvraag</text:p>
                <text:p text:style-name="al"/>
                <text:list text:style-name="id1-3-2-2-2-2-4-3">
                  <text:list-item text:style-override="id1-3-2-2-2-2-4-3-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2-4-3-2">
                    <text:number>2.</text:number>
                    <text:p text:style-name="al">De aanvraag vermeldt:</text:p>
                    <text:list text:style-name="id1-3-2-2-2-2-4-3-2-3">
                      <text:list-item text:style-override="id1-3-2-2-2-2-4-3-2-3-1">
                        <text:number>a.</text:number>
                        <text:p text:style-name="al">naam en adres van het schoolbestuur;</text:p>
                      </text:list-item>
                      <text:list-item text:style-override="id1-3-2-2-2-2-4-3-2-3-2">
                        <text:number>b.</text:number>
                        <text:p text:style-name="al">de dagtekening;</text:p>
                      </text:list-item>
                      <text:list-item text:style-override="id1-3-2-2-2-2-4-3-2-3-3">
                        <text:number>c.</text:number>
                        <text:p text:style-name="al">de gewenste voorziening;</text:p>
                      </text:list-item>
                      <text:list-item text:style-override="id1-3-2-2-2-2-4-3-2-3-4">
                        <text:number>d.</text:number>
                        <text:p text:style-name="al">de naam van de school en de onderwijssoort indien de voorziening cq. de aanvullende voorziening is bestemd voor een school;</text:p>
                      </text:list-item>
                      <text:list-item text:style-override="id1-3-2-2-2-2-4-3-2-3-5">
                        <text:number>e.</text:number>
                        <text:p text:style-name="al">de bank- of girorekening waarop het bestuur de middelen wil ontvangen;</text:p>
                      </text:list-item>
                      <text:list-item text:style-override="id1-3-2-2-2-2-4-3-2-3-6">
                        <text:number>f.</text:number>
                        <text:p text:style-name="al">een motivering dat wordt voldaan aan de toekenningscriteria;</text:p>
                      </text:list-item>
                      <text:list-item text:style-override="id1-3-2-2-2-2-4-3-2-3-7">
                        <text:number>g.</text:number>
                        <text:p text:style-name="al">andere gegevens die het college noodzakelijk acht om de aanvraag te kunnen beoordelen. </text:p>
                      </text:list-item>
                      <text:list-item text:style-override="id1-3-2-2-2-2-4-3-2-3-8">
                        <text:number>h.</text:number>
                        <text:p text:style-name="al">gegevens die op grond van de Bijlage deel dienen uit te maken van de aanvraag</text:p>
                      </text:list-item>
                    </text:list>
                  </text:list-item>
                  <text:list-item text:style-override="id1-3-2-2-2-2-4-3-3">
                    <text:number>3.</text:number>
                    <text:p text:style-name="al">Bij het ontbreken van een of meer gegevens of in het geval dat het college de motivering onvoldoende acht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p text:style-name="al"/>
              </text:section>
              <text:section text:name="artikel_id1-3-2-2-2-2-5" text:style-name="artikel">
                <text:p text:style-name="artikel_kop_titel"><text:span text:style-name="artikel_kop_label">Artikel</text:span> <text:span text:style-name="artikel_kop_nr">7</text:span> Beslissingstermijn</text:p>
                <text:p text:style-name="al"/>
                <text:list text:style-name="id1-3-2-2-2-2-5-3">
                  <text:list-item text:style-override="id1-3-2-2-2-2-5-3-1">
                    <text:number>1.</text:number>
                    <text:p text:style-name="al">Het college beslist binnen twaalf weken na de indieningsdatum op een aanvraag voor een voorziening. Indien ten aanzien van de voorziening geen indieningsdatum is voorgeschreven, beslist het college binnen twaalf weken na ontvangst van de aanvraag.</text:p>
                  </text:list-item>
                  <text:list-item text:style-override="id1-3-2-2-2-2-5-3-2">
                    <text:number>2.</text:number>
                    <text:p text:style-name="al">Het college beslist binnen vier weken na ontvangst van de aanvraag voor een aanvullende voorziening.</text:p>
                  </text:list-item>
                  <text:list-item text:style-override="id1-3-2-2-2-2-5-3-3">
                    <text:number>3.</text:number>
                    <text:p text:style-name="al">Het college kan de beslissingstermijn gemotiveerd met maximaal vier weken verlengen. Bij verlenging wordt uiterlijk twee weken voor het einde van deze termijn hiervan door het college schriftelijk mededeling gedaan aan het schoolbestuur.</text:p>
                  </text:list-item>
                </text:list>
                <text:p text:style-name="al"/>
              </text:section>
              <text:section text:name="artikel_id1-3-2-2-2-2-6" text:style-name="artikel">
                <text:p text:style-name="artikel_kop_titel"><text:span text:style-name="artikel_kop_label">Artikel</text:span> <text:span text:style-name="artikel_kop_nr">8</text:span> Weigeringsgronden</text:p>
                <text:p text:style-name="al"/>
                <text:p text:style-name="al">Het college weigert de voorziening in ieder geval indien:</text:p>
                <text:list text:style-name="id1-3-2-2-2-2-6-4">
                  <text:list-item text:style-override="id1-3-2-2-2-2-6-4-1">
                    <text:number>a.</text:number>
                    <text:p text:style-name="al">de gewenste voorziening geen voorziening is in de zin van deze verordening;</text:p>
                  </text:list-item>
                  <text:list-item text:style-override="id1-3-2-2-2-2-6-4-2">
                    <text:number>b.</text:number>
                    <text:p text:style-name="al">niet is voldaan aan één van de toekenningscriteria;</text:p>
                  </text:list-item>
                  <text:list-item text:style-override="id1-3-2-2-2-2-6-4-3">
                    <text:number>c.</text:number>
                    <text:p text:style-name="al">door verstrekking van de subsidie het subsidieplafond wordt overschreden, daaronder begrepen de situatie dat de voorziening op grond van de verdelingsregels bij toepassing van het subsidieplafond niet voor toewijzing in aanmerking komt.</text:p>
                  </text:list-item>
                </text:list>
                <text:p text:style-name="al"/>
              </text:section>
            </text:section>
            <text:section text:name="paragraaf_id1-3-2-2-2-3" text:style-name="paragraaf">
              <text:p text:style-name="paragraaf_kop"><text:span text:style-name="label">Paragraaf</text:span> <text:span text:style-name="nr">2.2</text:span> Aanvraag aanvullende voorzieningen; weigeringsgron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Indiening aanvraag</text:p>
                <text:p text:style-name="al"/>
                <text:list text:style-name="id1-3-2-2-2-3-3-3">
                  <text:list-item text:style-override="id1-3-2-2-2-3-3-3-1">
                    <text:number>1.</text:number>
                    <text:p text:style-name="al">Het schoolbestuur dat een aanvullende voorziening wenst, dient een aanvraag in bij het college.</text:p>
                  </text:list-item>
                  <text:list-item text:style-override="id1-3-2-2-2-3-3-3-2">
                    <text:number>2.</text:number>
                    <text:p text:style-name="al">Op de aanvraag is artikel 6, tweede en derde lid, van toepassing.</text:p>
                  </text:list-item>
                </text:list>
                <text:p text:style-name="al"/>
              </text:section>
              <text:section text:name="artikel_id1-3-2-2-2-3-4" text:style-name="artikel">
                <text:p text:style-name="artikel_kop_titel"><text:span text:style-name="artikel_kop_label">Artikel</text:span> <text:span text:style-name="artikel_kop_nr">10</text:span> Beslissingstermijn</text:p>
                <text:p text:style-name="al"/>
                <text:p text:style-name="al">Het college beslist binnen vier weken na ontvangst van de aanvraag of binnen vier weken na de</text:p>
                <text:p text:style-name="al">verstrekking van de aanvullende gegevens. Binnen twee weken na de datum van de beschikking stelt</text:p>
                <text:p text:style-name="al">het college het schoolbestuur hiervan schriftelijk in kennis.</text:p>
                <text:p text:style-name="al"/>
              </text:section>
              <text:section text:name="artikel_id1-3-2-2-2-3-5" text:style-name="artikel">
                <text:p text:style-name="artikel_kop_titel"><text:span text:style-name="artikel_kop_label">Artikel</text:span> <text:span text:style-name="artikel_kop_nr">11</text:span> Weigeringsgronden</text:p>
                <text:p text:style-name="al"/>
                <text:p text:style-name="al">Het college weigert de aanvullende voorziening in ieder geval indien:</text:p>
                <text:list text:style-name="id1-3-2-2-2-3-5-4">
                  <text:list-item text:style-override="id1-3-2-2-2-3-5-4-1">
                    <text:number>a.</text:number>
                    <text:p text:style-name="al">de gevraagde voorziening geen aanvullende voorziening zoals bedoeld in artikel 3 is;</text:p>
                  </text:list-item>
                  <text:list-item text:style-override="id1-3-2-2-2-3-5-4-2">
                    <text:number>b.</text:number>
                    <text:p text:style-name="al">niet is voldaan aan een van de toekenningscriteria.</text:p>
                  </text:list-item>
                </text:list>
                <text:p text:style-name="al"/>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2</text:span> Inhoud beschikking tot toekenning; betaling</text:p>
                <text:p text:style-name="al"/>
                <text:list text:style-name="id1-3-2-2-2-4-3-3">
                  <text:list-item text:style-override="id1-3-2-2-2-4-3-3-1">
                    <text:number>1.</text:number>
                    <text:p text:style-name="al">De beschikking van het college tot toekenning van een voorziening cq aanvullende voorziening kan inhouden:</text:p>
                    <text:list text:style-name="id1-3-2-2-2-4-3-3-1-3">
                      <text:list-item text:style-override="id1-3-2-2-2-4-3-3-1-3-1">
                        <text:number>a.</text:number>
                        <text:p text:style-name="al">feitelijke beschikbaarstelling van de voorziening cq aanvullende voorziening;</text:p>
                      </text:list-item>
                      <text:list-item text:style-override="id1-3-2-2-2-4-3-3-1-3-2">
                        <text:number>b.</text:number>
                        <text:p text:style-name="al">een toekenning van subsidie.</text:p>
                      </text:list-item>
                    </text:list>
                  </text:list-item>
                  <text:list-item text:style-override="id1-3-2-2-2-4-3-3-2">
                    <text:number>2.</text:number>
                    <text:p text:style-name="al">De beschikking bevat:</text:p>
                    <text:list text:style-name="id1-3-2-2-2-4-3-3-2-3">
                      <text:list-item text:style-override="id1-3-2-2-2-4-3-3-2-3-1">
                        <text:number>a.</text:number>
                        <text:p text:style-name="al">het tijdvak en het doel waarvoor de voorziening cq aanvullende voorziening is toegekend;</text:p>
                      </text:list-item>
                      <text:list-item text:style-override="id1-3-2-2-2-4-3-3-2-3-2">
                        <text:number>b.</text:number>
                        <text:p text:style-name="al">de wijze waarop het schoolbestuur de voorziening cq aanvullende voorziening dient uit te voeren;</text:p>
                      </text:list-item>
                      <text:list-item text:style-override="id1-3-2-2-2-4-3-3-2-3-3">
                        <text:number>c.</text:number>
                        <text:p text:style-name="al">- indien de voorziening cq aanvullende voorziening een subsidie betreft - het bedrag van de subsidie;</text:p>
                      </text:list-item>
                      <text:list-item text:style-override="id1-3-2-2-2-4-3-3-2-3-4">
                        <text:number>d.</text:number>
                        <text:p text:style-name="al">- bij een beschikking tot subsidieverlening - de wijze waarop rekening en verantwoording door het schoolbestuur wordt afgelegd aan het college.</text:p>
                      </text:list-item>
                    </text:list>
                  </text:list-item>
                </text:list>
                <text:p text:style-name="al"/>
              </text:section>
              <text:section text:name="artikel_id1-3-2-2-2-4-4" text:style-name="artikel">
                <text:p text:style-name="artikel_kop_titel"><text:span text:style-name="artikel_kop_label">Artikel</text:span> <text:span text:style-name="artikel_kop_nr">13</text:span> Intrekken of wijzigen beschikking tot feitelijke beschikbaarstelling of subsidievaststelling</text:p>
                <text:p text:style-name="al"/>
                <text:list text:style-name="id1-3-2-2-2-4-4-3">
                  <text:list-item text:style-override="id1-3-2-2-2-4-4-3-1">
                    <text:number>1.</text:number>
                    <text:p text:style-name="al">Het college kan een beschikking tot feitelijke beschikbaarstelling of subsidievaststelling intrekken of ten nadele van het schoolbestuur wijzigen:</text:p>
                    <text:list text:style-name="id1-3-2-2-2-4-4-3-1-3">
                      <text:list-item text:style-override="id1-3-2-2-2-4-4-3-1-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4-4-3-1-3-2">
                        <text:number>b.</text:number>
                        <text:p text:style-name="al">indien het schoolbestuur niet voldoet aan de in de beschikking gestelde verplichtingen;</text:p>
                      </text:list-item>
                      <text:list-item text:style-override="id1-3-2-2-2-4-4-3-1-3-3">
                        <text:number>c.</text:number>
                        <text:p text:style-name="al">indien de beschikking onjuist was en het schoolbestuur dit wist of behoorde te weten.</text:p>
                      </text:list-item>
                    </text:list>
                  </text:list-item>
                  <text:list-item text:style-override="id1-3-2-2-2-4-4-3-2">
                    <text:number>2.</text:number>
                    <text:p text:style-name="al">De intrekking of wijziging van een beschikking tot subsidievaststelling werkt terug tot en met het tijdstip van toekenning van de voorziening, tenzij bij de intrekking of wijziging anders is bepaald.</text:p>
                  </text:list-item>
                </text:list>
                <text:p text:style-name="al"/>
              </text:section>
              <text:section text:name="artikel_id1-3-2-2-2-4-5" text:style-name="artikel">
                <text:p text:style-name="artikel_kop_titel"><text:span text:style-name="artikel_kop_label">Artikel</text:span> <text:span text:style-name="artikel_kop_nr">14</text:span> Terugvordering</text:p>
                <text:p text:style-name="al"/>
                <text:p text:style-name="al">Artikelen inzake terugvordering zijn opgenomen in de Algemene Wet Bestuursrecht. </text:p>
                <text:p text:style-name="al"/>
              </text:section>
              <text:section text:name="artikel_id1-3-2-2-2-4-6" text:style-name="artikel">
                <text:p text:style-name="artikel_kop_titel"><text:span text:style-name="artikel_kop_label">Artikel</text:span> <text:span text:style-name="artikel_kop_nr">15</text:span> Verbod tot vervreemding</text:p>
                <text:p text:style-name="al"/>
                <text:p text:style-name="al">Vervreemding door het schoolbestuur van op basis van deze verordening toegekende voorzieningen</text:p>
                <text:p text:style-name="al">is niet toegestaan zonder toestemming van het college, tenzij sprake is van een overdracht van</text:p>
                <text:p text:style-name="al">voorzieningen aan een ander schoolbestuur als gevolg van samenvoeging van het betreffende</text:p>
                <text:p text:style-name="al">schoolbestuur met een ander schoolbestuur.</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formatieverstrekking</text:p>
              <text:p text:style-name="al"/>
              <text:p text:style-name="al">Het schoolbestuur verstrekt op verzoek van het college nadere gegevens die noodzakelijk zijn voor de</text:p>
              <text:p text:style-name="al">uitvoering van het bepaalde in deze verordening.</text:p>
              <text:p text:style-name="al"/>
            </text:section>
            <text:section text:name="artikel_id1-3-2-2-3-3" text:style-name="artikel">
              <text:p text:style-name="artikel_kop_titel"><text:span text:style-name="artikel_kop_label">Artikel</text:span> <text:span text:style-name="artikel_kop_nr">17</text:span> Beslissing van het college in gevallen waarin de verordening niet voorziet</text:p>
              <text:p text:style-name="al"/>
              <text:p text:style-name="al">In gevallen, de uitvoering van de verordening betreffende, waarin deze verordening niet voorziet,</text:p>
              <text:p text:style-name="al">beslist het college.</text:p>
              <text:p text:style-name="al"/>
            </text:section>
            <text:section text:name="artikel_id1-3-2-2-3-4" text:style-name="artikel">
              <text:p text:style-name="artikel_kop_titel"><text:span text:style-name="artikel_kop_label">Artikel</text:span> <text:span text:style-name="artikel_kop_nr">18</text:span> Citeertitel; inwerkingtreding</text:p>
              <text:p text:style-name="al"/>
              <text:list text:style-name="id1-3-2-2-3-4-3">
                <text:list-item text:style-override="id1-3-2-2-3-4-3-1">
                  <text:number>1.</text:number>
                  <text:p text:style-name="al">De verordening kan worden aangehaald als: Verordening materiële financiële gelijkstelling onderwijs gemeente Hardinxveld Giessendam.</text:p>
                </text:list-item>
                <text:list-item text:style-override="id1-3-2-2-3-4-3-2">
                  <text:number>2.</text:number>
                  <text:p text:style-name="al">De verordening treedt in werking met ingang van 28 september 2017.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8 september 2017.</text:span></text:p>
            <text:p><text:span text:style-name="functie">De voorzitter,</text:span></text:p>
            <text:p><text:span text:style-name="functie">D.A. Heijkoop</text:span></text:p>
            <text:p><text:span text:style-name="functie">De griffier,</text:span></text:p>
            <text:p><text:span text:style-name="functie">A. van der Ploeg</text:span></text:p>
          </text:section>
        </text:section>
        <text:section text:name="bijlage_id1-3-2-4" text:style-name="bijlage">
          <text:p text:style-name="bijlage_top"/>
          <text:p text:style-name="hoofdstuk_kop"><text:span text:style-name="label"/> <text:span text:style-name="nr"/> Bijlage ‘Technische levensduur verlengende renovatie als alternatief voor nieuwbouw voor scholen voor (speciaal) basisonderwijs en (speciaal) Voortgezet Onderwijs’ bij ‘Verordening materiële en financiële gelijkstelling onderwijs Hardinxveld-Giessendam’. </text:p>
          <text:p text:style-name="al"/>
          <text:p text:style-name="al">
          <text:span text:style-name="nadrukvet">Artikel I. Schoolsoort</text:span>
        </text:p>
          <text:p text:style-name="al">Schoolbesturen van scholen voor (speciaal) basisonderwijs en (speciaal) Voortgezet Onderwijs kunnen in aanmerking komen voor een bijdrage in de renovatie wanneer renovatie zorgt voor de technische levensduur verlenging van het schoolgebouw en in plaats van nieuwbouw plaatsvindt. </text:p>
          <text:p text:style-name="al"/>
          <text:p text:style-name="al">
          <text:span text:style-name="nadrukvet">Artikel II. Criteria</text:span>
        </text:p>
          <text:list text:style-name="id1-3-2-4-7">
            <text:list-item text:style-override="id1-3-2-4-7-1">
              <text:number>1.</text:number>
              <text:p text:style-name="al">Het te renoveren schoolgebouw is minimaal 40 jaar oud; </text:p>
            </text:list-item>
            <text:list-item text:style-override="id1-3-2-4-7-2">
              <text:number>2.</text:number>
              <text:p text:style-name="al">De levensduur van het te renoveren schoolgebouw wordt met minimaal 20 jaar verlengd; </text:p>
            </text:list-item>
            <text:list-item text:style-override="id1-3-2-4-7-3">
              <text:number>3.</text:number>
              <text:p text:style-name="al">Renovatie bestaat uit onderhoud en aanpassen van het schoolgebouw (waarvoor het bevoegd gezag bekostiging van het rijk ontvangt) in samenhang met een gemeentelijke bijdrage voor het aanpassen van het schoolgebouw aan de technische eisen van de tijd en de levensduur van het schoolgebouw te verlengen;</text:p>
            </text:list-item>
            <text:list-item text:style-override="id1-3-2-4-7-4">
              <text:number>4.</text:number>
              <text:p text:style-name="al">Een leerlingenprognose wijst uit dat het schoolgebouw nog minimaal 15 jaar noodzakelijk is voor het huisvesten van de school;</text:p>
            </text:list-item>
            <text:list-item text:style-override="id1-3-2-4-7-5">
              <text:number>5.</text:number>
              <text:p text:style-name="al">Middelen worden beschikbaar gesteld uitsluitend voor zaken die onder zorgplicht van de gemeente vallen, zoals verwoord in de ‘Verordening Voorziening Huisvesting Onderwijs gemeente Hardinxveld Giessendam 2015;</text:p>
            </text:list-item>
            <text:list-item text:style-override="id1-3-2-4-7-6">
              <text:number>6.</text:number>
              <text:p text:style-name="al">De renovatiebijdrage bedraagt maximaal € 250 per m² BVO per aanvraag;</text:p>
            </text:list-item>
            <text:list-item text:style-override="id1-3-2-4-7-7">
              <text:number>7.</text:number>
              <text:p text:style-name="al">Wanneer met de toekenning van de ingediende aanvragen het subsidieplafond wordt overschreden, worden de aanvragen toegekend op volgorde van prioriteit, waarbij dezelfde methode wordt gehanteerd zoals genoemd staat in artikel 30, lid 3 van de ‘Verordening voorzieningen huisvesting onderwijs gemeente Hardinxveld-Giessendam 2015’;</text:p>
            </text:list-item>
            <text:list-item text:style-override="id1-3-2-4-7-8">
              <text:number>8.</text:number>
              <text:p text:style-name="al">Het ‘Meerjarenperspectief onderwijshuisvesting primair onderwijs Hardinxveld-Giessendam’ vormt daarnaast de basis voor het beoordelen van aanvragen vanuit het primair onderwijs.</text:p>
            </text:list-item>
          </text:list>
          <text:p text:style-name="al"/>
          <text:p text:style-name="al">
          <text:span text:style-name="nadrukvet">Artikel III. Wijze van toekenning </text:span>
        </text:p>
          <text:p text:style-name="al">De aanvraag wordt onderbouwd met een bouwplan en kostenraming. Nadat het renovatieplan is goedgekeurd wordt de voorziening definitief toegekend.</text:p>
          <text:p text:style-name="al"/>
          <text:p text:style-name="al">
          <text:span text:style-name="nadrukvet">Artikel IV. Indieningsdatum</text:span>
        </text:p>
          <text:p text:style-name="al">Indienen kan op elk gewenst moment, maar het schoolbestuur dient dit tenminste 3 maanden voorafgaande aan de gewenste ingangsdatum van de voorziening aan te vragen.</text:p>
          <text:p text:style-name="al"/>
          <text:p text:style-name="al">
          <text:span text:style-name="nadrukvet">Artikel V. Openstelling</text:span>
        </text:p>
          <text:p text:style-name="al">De bekostiging staat uitsluitend open voor de hoofd- en nevenvestiging voor zover die zijn gelegen op</text:p>
          <text:p text:style-name="al">het grondgebied van de gemeente.</text:p>
          <text:p text:style-name="al"/>
          <text:p text:style-name="al">
          <text:span text:style-name="nadrukvet">Artikel VI. Subsidieplafond</text:span>
        </text:p>
          <text:p text:style-name="al">Voor deze bekostiging wordt een subsidieplafond gehanteerd van € 250.000 per jaar.</text:p>
          <text:p text:style-name="al"/>
          <text:p text:style-name="al"/>
        </text:section>
        <text:section text:name="bijlage_id1-3-2-5" text:style-name="bijlage">
          <text:p text:style-name="bijlage_top"/>
          <text:p text:style-name="hoofdstuk_kop"><text:span text:style-name="nr"/> Toelichting modelverordening materiële financiële gelijkstelling </text:p>
          <text:p text:style-name="al"/>
          <text:p text:style-name="al">
          <text:span text:style-name="nadrukvet">1 Algemene toelichting </text:span>
        </text:p>
          <text:p text:style-name="al"/>
          <text:p text:style-name="al">
          <text:span text:style-name="nadrukvet">1.1 Inleiding </text:span>
        </text:p>
          <text:p text:style-name="al">Met de verordening hebben gemeenten een instrument in handen om een gericht aanvullend (financieel) beleid te voeren, met betrekking tot de personele en materiele voorzieningen voor zowel het openbaar als het bijzonder onderwijs, zonder dat daarop het automatisme van de overschrijdingsregeling van toepassing is. De VNG heeft hiervoor een modelverordening gemaakt. </text:p>
          <text:p text:style-name="al">In deze algemene toelichting wordt ingegaan op de aanleiding en achtergronden van de Modelverordening materiële financiële gelijkstelling onderwijs. Er wordt kort ingegaan op de ontstaansgeschiedenis van de financiële gelijkstelling. Vervolgens worden de belangrijkste onderdelen hiervan besproken omdat de verordening met inachtnerning van dit wettelijk kader moet worden vast-gesteld en uitgevoerd. Hierna wordt nadrukkelijk ingegaan op de vraag: hoe op lokaal niveau een evenwicht te vinden tussen regelgeving en praktische uitvoerbaarheid? Een evenwicht tussen enerzijds de onvermijdelijke regulering die de totstandbrenging en uitvoering van de verordening met zich brengt en anderzijds het voorkomen van overbodige bestuurslasten en daarmee gepaard gaande bureaucratie voor zowel gemeenten als schoolbesturen. </text:p>
          <text:p text:style-name="al">Tot slot wordt ingegaan op de modelverordening, waarbij in meer algemene zin een aantal aspecten de revue passeert, die relevant is geweest voor de uiteindelijke inhoud en opzet van de modelverordening. Hierbij is ook de relatie met de Algemene wet bestuursrecht van belang. Meer gedetailleerde informatie over de modelverordening is opgenomen in de artikelsgewijze toelichting (onderdeel 2). </text:p>
          <text:p text:style-name="al"/>
          <text:p text:style-name="al">
          <text:span text:style-name="nadrukvet">1.2 Voorgeschiedenis </text:span>
        </text:p>
          <text:p text:style-name="al">De wortels van de huidige overschrijdingsregeling liggen bij de onderwijspacificatie van 1917. De financiële gelijkstelling vormde hiervan het sluitstuk en kreeg concreet vorm in de Lager-onderwijswet 1920. Sindsdien is de essentie van de regeling hetzelfde gebleven: wanneer de gemeente meer besteedt aan het openbaar onderwijs dan zij aan rijksvergoeding ontvangt, dan dient het meerdere automatisch te worden doorbetaald aan het bijzonder onderwijs in de gemeente. </text:p>
          <text:p text:style-name="al">De regeling van materiële financiële gelijkstelling kent echter nog een extra nuance, namelijk dat de extra gemeentelijke uitgaven voor een bepaald doel komen alleen terecht bij die openbare en bijzondere scholen die daar, gezien de omstandigheden, behoefte aan hebben. </text:p>
          <text:p text:style-name="al"/>
          <text:p text:style-name="al">
          <text:span text:style-name="nadrukvet">1.3 Financiële gelijkstelling: de belangrijkste elementen </text:span>
        </text:p>
          <text:p text:style-name="al">
          <text:span text:style-name="nadrukcur">1.3.1 Verhouding tot de overschrijdingsregeling </text:span>
        </text:p>
          <text:p text:style-name="al">Centraal element in de regelgeving is dat gemeenten de mogelijkheid hebben om op basis van een verordening voor nader te omschrijven voorzieningen extra gemeentelijke middelen, boven op de rijksvergoeding, beschikbaar te stellen aan het onderwijs (artikel 140 en 141 WPO, artikel 134 en 135 WEC en artikel 96g en 96h WVO). Deze extra middelen vallen niet onder de werking van de overschrij-dingsregeling. Voor de goede orde: de reguliere uitgaven en inkomsten voor de personele en materiële voorzieningen vallen onder de overschrijdingsregeling. De verordening financiële gelijkstelling leidt er dus niet toe dat, wat betreft deze reguliere uitgaven en inkomsten, de overschrijdingsregeling als zodanig (geheel) terzijde wordt geschoven. </text:p>
          <text:p text:style-name="al">Het gegeven dat een gemeente in het kader van de lopende exploitatie van de openbare scholen niet toekomt met de rijksvergoeding, is onvoldoende grond om via de verordening een dergelijk tekort voor deze scholen te dekken. De verordening bepaalt welke voorzieningen ter beschikking kunnen worden gesteld en op grond van welke omstandigheden scholen hiervoor in aanmerking kunnen komen. Zowel openbare als bijzondere scholen kunnen dan in gelijke mate aanspraak maken op de in de verordening opgenomen voorzieningen. </text:p>
          <text:p text:style-name="al">Het komt er dus op neer dat de hoofdregel is dat aanvullende, gemeentelijke uitgaven voor materiële en personele voorzieningen ter dekking van exploitatietekorten van gemeentelijke scholen onder het automatisme van de formele financiële gelijkstelling vallen. Door middel van de verordening kan, met inachtneming van het wettelijk kader, voor bepaalde uitgaven deze hoofdregel buiten werking worden gesteld. </text:p>
          <text:p text:style-name="al"/>
          <text:p text:style-name="al">
          <text:span text:style-name="nadrukcur">1.3.2 Verordening voor aanvullende uitgaven: verplicht of facultatief? </text:span>
        </text:p>
          <text:p text:style-name="al">In de regelgeving wordt onderscheid gemaakt tussen: </text:p>
          <text:p text:style-name="al">1. de situatie waarin de gemeente geen openbare school in stand houdt; en </text:p>
          <text:p text:style-name="al">2. de situatie waarin de gemeente een openbare school in stand houdt (college van burgemeester en wethouders) of functionele bestuurscommissie is van het openbaar onderwijs. </text:p>
          <text:p text:style-name="al"/>
          <text:p text:style-name="al">
          <text:span text:style-name="nadrukcur">Ad 1 De gemeente houdt geen openbare school in stand </text:span>
        </text:p>
          <text:p text:style-name="al">In deze situatie kan het zowel gaan om een gemeente zonder openbaar onderwijs als een gemeente waarin het openbaar onderwijs vermogensrechtelijk op afstand is gezet. De wetgeving spreekt daarom ook van `niet door de gemeente in stand gehouden scholen'. Niet door de gemeente in stand gehouden scholen betreffen volgens de onderwijswetgeving vanzelfsprekend de bijzondere scholen, maar ook de openbare scholen die vermogensrechtelijk zijn verzelfstandigd. Bij dit laatste gaat het om openbare scholen die worden bestuurd door middel van een gemeenschappelijke regeling, door een openbare rechtspersoon of door een privaatrechtelijke rechtspersoon voor het openbaar onderwijs (de stichting). </text:p>
          <text:p text:style-name="al">Gemeenten die geen openbaar onderwijs in stand houden en die aanvullende personele of materiële voorzieningen willen toekennen aan de niet door de gemeente in stand gehouden scholen moeten dit doen op basis van een verordening financiële gelijkstelling (artikel 140 WPO; artikel 134 WEC; artikel 96g WVO). </text:p>
          <text:p text:style-name="al"/>
          <text:p text:style-name="al">
          <text:span text:style-name="nadrukcur">Ad 2 De gemeente houdt wel een openbare school in stand </text:span>
        </text:p>
          <text:p text:style-name="al">In het geval de gemeente zelf openbaar onderwijs in stand houdt (met als bevoegd gezag het college van burgemeester en wethouders of een bestuurscommissie ex artikel 83 Gemeentewet) en de gemeente bovenop de rijksvergoeding uitgaven wil doen, heeft de gemeente feitelijk een tweetal mogelijkheden tot haar beschikking: </text:p>
          <text:p text:style-name="al">1. Wanneer de gemeente gericht uitgaven wil doen voor het door haar in stand gehouden openbaar onderwijs en voor de niet door de gemeente in stand gehouden scholen, dan kan de gemeente daartoe een verordening vaststellen (artikel 141 WPO; artikel 135 WEC; artikel 96h WVO). Op basis van deze verordening kunnen uitgaven worden gedaan voor bepaalde voorzieningen waarop scholen een beroep kunnen doen. Op beschikbaarstelling van deze voorzieningen is niet de formele, maar de materiële financiële gelijkstelling van toepassing. </text:p>
          <text:p text:style-name="al">2. De gemeente ziet af van het vaststellen van een verordening. Het gevolg hiervan is dat het niet mogelijk is om rechtstreeks uitgaven te doen voor de niet door de gemeente in stand gehouden scholen. Eventuele gemeentelijke meeruitgaven voor de exploitatie van het door de gemeente in stand gehouden openbaar onderwijs blijven meetellen voor de toepassing van de overschrijdingsregeling. </text:p>
          <text:p text:style-name="al"/>
          <text:p text:style-name="al">Op het moment dat dus gerichte uitgaven worden gedaan op basis van de verordening kan een niet door de gemeente in stand gehouden school, die in dezelfde omstandigheid verkeert, aanspraak maken op dezelfde voorziening. Materiële of personele uitgaven voor het openbaar onderwijs die daarentegen niet zijn gebaseerd op een in het kader van de verordening toegekende voorziening, tellen mee voor de overschrijdingsregeling. </text:p>
          <text:p text:style-name="al">Een eventuele overschrijdingsuitkering is voor een niet door de gemeente in stand gehouden school een vrij te besteden bedrag. Dit in tegenstelling tot de aanvullende uitkering die een school op basis van de verordening ontvangt. Deze moet besteed worden aan de voorziening waarvoor het beschikbaar is gesteld (artikel 148 WPO, 143 WEC en 99 WVO). Dit garandeert het gerichte karakter van de aanvullende gemeentelijke uitgaven. </text:p>
          <text:p text:style-name="al"/>
          <text:p text:style-name="al">
          <text:span text:style-name="nadrukcur">1.3.3 Positie vermogensrechtelijk verzelfstandigd openbaar onderwijs </text:span>
        </text:p>
          <text:p text:style-name="al">Veel gemeenten buigen zich over de vraag of het bestuur van het openbaar onderwijs op afstand moet worden gezet, en zo ja, op welke wijze. Bij de overwegingen die daarbij een rol spelen wordt ook nadrukkelijk betrokken wat de mogelijke consequenties hiervan zijn in relatie tot de toepassing van de financiële gelijkstelling. </text:p>
          <text:p text:style-name="al">Indien een openbare school wordt ondergebracht in een vermogensrechtelijk van de gemeente gescheiden bestuursvorm - het openbaar lichaam van een gemeenschappelijke regeling, de openbare rechtspersoon of de stichting - dan wordt deze school voor de toepassing van de financiële gelijkstelling gelijkgeschakeld met het bijzonder onderwijs (zie vorige paragraaf onder 1). Dit betekent dat deze scholen alleen op basis van de verordening materiële financiële gelijkstelling nog in aanmerking kunnen komen voor een aanvullende bijdrage van de gemeente. Dit geldt derhalve ook voor de bijdragen van de gemeenten die buiten de overschrijdingsregeling vallen, zoals de uitgaven voor administratie, bestuur en beheer. </text:p>
          <text:p text:style-name="al">Aanvullende gemeentelijke financiering op andere basis is niet mogelijk aangezien in artikel 6 van de WPO, artikel 6 van de WEC en artikel 77 van de WVO is aangegeven dat de gemeente geen uitgaven voor het bijzonder onderwijs mag doen anders dan krachtens de wet. Dit betekent bijvoorbeeld dat vermogensrechtelijk gescheiden openbare scholen de kosten van administratie, bestuur en beheer die-nen te betalen uit de rijksvergoeding. De gemeente kan slechts aanvullend financieren op basis van de verordening materiële financiële gelijkstelling, maar zal dan ook dezelfde faciliteiten moeten bieden aan het bijzonder onderwijs, indien dat in gelijke omstandigheden verkeert. Indien de rijksbekostiging van de materiële instandhouding en het personeel van het openbaar onderwijs nog wel via de gemeente loopt - bij integraal bestuur en de commissie ex artikel 83 van de Gemeentewet - geldt deze beperking niet. Deze kunnen, naast een bijdrage op grond van een verordening, ook rechtstreeks in aanmerking komen voor extra financiële middelen van de gemeente. Op deze extra uitgaven ten opzichte van de rijksbekostiging is dan wel de overschrijdingsregeling van toepassing. Dit betekent dus ook dat eventuele aanvullende gemeentelijke uitgaven voor Administratie, Beheer en Bestuur (ABB) in dat geval niet behoeven te worden meegenomen. Deze vallen immers buiten het bereik van de wettelijke overschrijdingsregeling. </text:p>
          <text:p text:style-name="al"/>
          <text:p text:style-name="al">
          <text:span text:style-name="nadrukcur">1.3.4 Kenmerken van Voorzieningen, gelijke behandeling </text:span>
        </text:p>
          <text:p text:style-name="al">Voorzieningen zijn aanvullende uitgaven voor het onderwijs welke niet door de rijksvergoeding worden gedekt en de exploitatie in materiële of personele zin betreffen. Het kan gaan om een goed, een dienst, financiën of een personele voorziening. Uit de wetgeving volgt dat bij het opnemen van een voorziening in de verordening, geen onderscheid mag worden gemaakt tussen openbaar en bijzonder onderwijs en voorzien moet worden in een behandeling naar dezelfde maatstaf. Dit betekent dat een voorziening niet het vooropgezette oogmerk mag hebben om alleen ten goede te komen aan het openbaar of bijzonder onderwijs. Verder betekent het dat de bepaalde omstandigheden waaronder de voorziening wordt toegekend, zo veel mogelijk moeten worden geconcretiseerd. Dit geldt met name voor voorzieningen die niet voor alle scholen bedoeld zijn. Vage omschrijvingen op basis waarvan scholen wel of niet in aanmerking komen voor een voorziening werkt onenigheid (bezwaar- en beroepsprocedures) in de hand over de toepassing van de regeling </text:p>
          <text:p text:style-name="al">In de verordening dienen voor de desbetreffende situaties de criteria geformuleerd te zijn op grond waarvan schoolbesturen in aanmerking kunnen komen voor toekenning van een voorziening. Voor die situaties kunnen dan schoolbesturen die aan de criteria voldoen in aanmerking komen voor toekenning van de voorziening door de gemeente. </text:p>
          <text:p text:style-name="al">Samenvattend zijn de kenmerken van een voorziening: </text:p>
          <text:p text:style-name="al">1. het gaat om een goed, een dienst, personeel of financiële middelen voor een concrete activiteit; </text:p>
          <text:p text:style-name="al">2. de omstandigheden waaronder een voorziening wordt toegekend zijn (zo concreet mogelijk) geformuleerd; </text:p>
          <text:p text:style-name="al">3. hierbij wordt geen onderscheid gemaakt tussen openbaar en bijzonder onderwijs; </text:p>
          <text:p text:style-name="al">4. bepaalde objectieve maatstaven die gelijkelijk worden toegepast (toekenningscriteria) zijn geformuleerd. </text:p>
          <text:p text:style-name="al"/>
          <text:p text:style-name="al">
          <text:span text:style-name="nadrukvet">
            <text:span text:style-name="nadrukcur">Een voorbeeld </text:span>
          </text:span>
        </text:p>
          <text:p text:style-name="al">
          <text:span text:style-name="nadrukcur">De omstandigheid dat een openbare, gemeentelijke school is gehuisvest in een monument, leidt tot aanwijsbare extra uitgaven voor het regulier onderhoud (denk bijvoorbeeld aan Rietveldscholen). Met regulier onderhoud worden die onderhoudsactiviteiten bedoeld waarvoor een vergoedingscomponent is opgenomen in de rijksvergoeding materiële instandhouding, welke direct wordt uitgekeerd aan het bestuur van de school. Het gaat daarbij om zaken zoals het binnen- en buitenschilderwerk en het onderhoud aan de binnenkant van het schoolgebouw (vervanging inrichting e.d.). Dergelijke uitgaven voor het gemeentelijk onderwijs vallen onder de overschrijdingsregeling. </text:span>
        </text:p>
          <text:p text:style-name="al">
          <text:span text:style-name="nadrukcur">In dit voorbeeld wil de gemeente gezien de specifieke omstandigheden waarin de school verkeert, deze extra uitgaven boven de rijksvergoeding buiten de overschrijdingsregeling houden. Hiertoe wordt de voorziening `extra regulier onderhoud scholen gehuisvest in een monument' opgenomen in de verordening materiële financiële gelijkstelling. Toekenningscriteria voor de voorziening zouden hierbij kunnen zijn: </text:span>
        </text:p>
          <text:p text:style-name="al">
          <text:span text:style-name="nadrukcur">- het gebouw is ingeschreven in her monumentenregister in de zin van artikel 6 van de Monumentenwet of beschikt over een aanwijzing als beschermd stads- en dorpsgezicht als bedoeld in artikel 35 van de Monumentenwet; </text:span>
        </text:p>
          <text:p text:style-name="al">
          <text:span text:style-name="nadrukcur">- uit de onderhoudsplanning van het gebouw blijkt dat andere en duurdere activiteiten noodzakelijk zijn om het gebouw in stand te houden dan waarmee in de genormeerde rijksvergoeding voor het onderhoud rekening wordt gehouden. </text:span>
        </text:p>
          <text:p text:style-name="al"/>
          <text:p text:style-name="al">
          <text:span text:style-name="nadrukcur">Gemeentelijke en niet-gemeentelijke scholen waarop dit van toepassing is kunnen vervolgens in aanmerking komen voor een aanvullende gemeentelijke vergoeding voor regulier onderhoud. De vergoeding wordt bijvoorbeeld uitgedrukt in een vast bedrag per m2 vloeroppervlakte van het betrokken schoolmonument (de gelijke bekostigingsmaatstaf). Hiermee wordt bereikt dat de gemeentelijke gelden uiteindelijk terecht komen bij de scholen die in een specifieke, vergelijkbare omstandigheid verkeren. Deze scholen moeten de gelden vervolgens besteden aan het onderhoud. De gemeentelijke en niet-gemeentelijke scholen die niet gehuisvest zijn in een monument, komen via de verordening noch via de overschrijdingsregeling in aanmerking voor aanvullende uitkeringen voor het regulier onderhoud. </text:span>
        </text:p>
          <text:p text:style-name="al"/>
          <text:p text:style-name="al">
          <text:span text:style-name="nadrukvet">1.4 De bestaande praktijk en de verordening </text:span>
        </text:p>
          <text:p text:style-name="al">In het oorspronkelijke wetsvoorstel financiële gelijkstelling was voorzien in een mogelijkheid om aanvullende gemeentelijke uitgaven voor het primair en voortgezet onderwijs (zowel openbaar als bijzonder) op basis van afspraken tussen gemeente en schoolbesturen buiten de reikwijdte van de overschrijdingsregeling te plaatsen. Een dergelijke overeenkomst zou een alternatief vormen voor de gemeentelijke verordening. Uit oogpunt van flexibiliteit, maar ook gezien de op lokaal niveau al sinds jaar en dag bestaande afspraken over vormen van aanvullend gemeentelijk beleid die buiten beschouwing blijven bij de toepassing van de overschrijdingsregeling, sluit de mogelijkheid van on-derlinge afspraken goed aan op de bestaande bestuurspraktijk. De wetgever heeft echter uiteindelijk de mogelijkheid van dergelijke afspraken niet opgenomen in de wet. Uit oogpunt van rechtszekerheid hecht de wetgever er aan dat het aanvullend gemeentelijk beleid voor personele en materiële voorzieningen in het onderwijs zijn grondslag vindt in de verordening of de overschrijdingsregeling. </text:p>
          <text:p text:style-name="al"/>
          <text:p text:style-name="al">
          <text:span text:style-name="nadrukvet">
            <text:span text:style-name="nadrukcur">Voorbeelden aanvullend beleid </text:span>
          </text:span>
        </text:p>
          <text:p text:style-name="al">
          <text:span text:style-name="nadrukcur">Zoals gezegd doen gemeenten al sinds jaar en dag op directe of indirecte wijze aanvullende uitgaven voor zowel gemeentelijke als niet-gemeentelijke scholen. Het schoolzwemmen in het basisonderwijs, het vervoer van leerlingen naar gymnastieklokalen, </text:span>
          <text:span text:style-name="nadrukcur">schoollogopedische</text:span>
          <text:span text:style-name="nadrukcur"> diensten, museumbezoek, diensten van openbare bibliotheek, natuurlessen via de kinderboerderijen: het is slechts een greep uit de vele activiteiten die op lokaal niveau plaatsvinden. De activiteiten worden doorgaans door de gemeente `in natura' beschikbaar gesteld aan de scholen. Zo wordt de openbare bibliotheek gesubsidieerd door de gemeente, waaronder ook de activiteiten die worden verricht voor het onderwijs. In de exploitatiesubsidie van het zwembad of het gemeentelijk museum is al rekening gehouden met de kosten van het zwemonderwijs of museumbezoek van scholen. </text:span>
        </text:p>
          <text:p text:style-name="al"/>
          <text:p text:style-name="al">De kosten worden soms expliciet zichtbaar gemaakt op de functie `onderwijs algemeen' van de gemeentebegroting, maar ook wel verdisconteerd in de begrotingspost waarin de subsidie van de instelling die de activiteiten verzorgt, is verantwoord. In de praktijk wordt het door alle betrokken schoolbesturen als vanzelfsprekend ervaren dat dergelijke gemeentelijke uitgaven niet worden meegenomen bij de uitvoering van de overschrijdingsregeling. </text:p>
          <text:p text:style-name="al"/>
          <text:p text:style-name="al">
          <text:span text:style-name="nadrukvet">Vermijden overbodige regulering </text:span>
        </text:p>
          <text:p text:style-name="al">De vraag waar gemeenten en schoolbesturen voor staan in het overleg over de eventuele totstandkoming van een verordening, is of men het wenselijk en noodzakelijk vindt activiteiten die niet direct te plaatsen zijn onder de in paragraaf 1.6.1 en 1.6.2 genoemde mogelijkheden, in een verordening onder te brengen. Tegen de achtergrond van de grote verscheidenheid van het bestaande lokale beleid kan de verordening namelijk leiden tot een aanmerkelijke juridificering en daarmee bureaucratisering van de verhouding tussen de lokale overheid en de schoolbesturen. Dit kan zowel voor de schoolbesturen (het voorbereiden en indienen van aanvragen, voeren van overleg etc.) als de gemeente (toepassen van de verordening) leiden tot forse bestuurslasten. In het lokale onderwijsoverleg zullen betrokken partijen hierin een middenweg moeten zien te vinden die ertoe leidt dat de verordening ook in praktische zin hanteerbaar is. Zo verdient het aanbeveling om (bestaand) aanvullend gemeentelijk beleid waarvan alle betrokkenen het vanzelfsprekend vinden dat deze buiten de werking van de overschrijdingsregeling vallen, ook buiten de reikwijdte van de verordening te houden. </text:p>
          <text:p text:style-name="al"/>
          <text:p text:style-name="al">De volgende aandachtspunten kunnen hierbij partijen van dienst zijn: </text:p>
          <text:p text:style-name="al"/>
          <text:p text:style-name="al">
          <text:span text:style-name="nadrukcur">* directe of indirecte subsidiering </text:span>
        </text:p>
          <text:p text:style-name="al">Daar waar de gemeente financiële middelen beschikbaar stelt aan scholen voor de realisering van een voorziening en het dus eigenlijk gaat om een directe verstrekking van een subsidie voor een bepaalde onderwijsactiviteit, is de verordening de aangewezen weg. De verordening regelt de aanspraak en procedure voor het verkrijgen van de subsidie, alsmede de verantwoording die het schoolbestuur over de besteding hiervan moet afleggen. Bij veel vormen van indirecte subsidiëring kunnen scholen voor een voorziening terecht bij een door de gemeente voor die voorziening gesubsidieerde instelling (bijvoorbeeld de gemeente betaalt het `museumkaartje' voor scholen). Indien deze voorziening voor de scholen gelijkelijk openstaat, verdient het nadrukkelijk overweging om op lokaal niveau of te spreken om de voorziening buiten de reikwijdte van de verordening te laten. </text:p>
          <text:p text:style-name="al">
          <text:span text:style-name="nadrukcur">* aard van de voorziening/ uitgave </text:span>
        </text:p>
          <text:p text:style-name="al">Daar waar het gaat om aanvullende uitgaven voor voorzieningen die bij afwezigheid van de verordening zonder twijfel vallen onder de werking van de overschrijdingsregeling, is de verordening het aan-gewezen middel. Een gemeente die bijvoorbeeld extra onderhoudskosten die aangemerkt worden als kosten voor de materiële instandhouding (preventief onderhoud, schilderwerk, onderhoud binnenzijde schoolgebouw; extra tuinonderhoud) aan een gemeentelijke school die gehuisvest is in een rijksmonument, buiten de overschrijding wil houden, kan dit alleen maar met behulp van de verordening doen. </text:p>
          <text:p text:style-name="al">
          <text:span text:style-name="nadrukcur">* van wie gaat het initiatief uit? </text:span>
        </text:p>
          <text:p text:style-name="al">Voor voorzieningen waarbij een schoolbestuur bij de gemeente moet aangeven of men daaraan behoefte heeft, gegeven de omstandigheden waarin de school verkeert, werkt de verordening verhelde-rend (de omstandigheden waaronder men in aanmerking kan maken voor een voorziening worden namelijk concreet aangegeven). Wil daarentegen de gemeente een voorziening ten laste van de ge-meentebegroting beschikbaar stellen aan alle scholen (naar gelijke maatstaf en los van omstandigheden waarin de scholen verkeren) dan kan de verordening door betrokkenen als een te zwaar instrument worden gezien. </text:p>
          <text:p text:style-name="al">Een voorbeeld van zo'n voorziening is een door de gemeenten in het kader van het lokaal sportbeleid georganiseerde en bekostigde schoolsportdag. Alle scholen worden in de gelegenheid gesteld om daaraan deel te nemen. De functie van de verordening wordt dan beperkt om via de formele aanvraagprocedure te kunnen inventariseren welke scholen wel of geen aanspraak willen maken op de voorziening. In een dergelijke situatie heeft de verordening alleen een duidelijke meerwaarde indien de met de voorziening gemoeide gemeentelijke uitgaven, uitgaven betreffen die zonder de verordening zouden vallen onder de werking van de overschrijdingsregeling. </text:p>
          <text:p text:style-name="al"/>
          <text:p text:style-name="al">
          <text:span text:style-name="nadrukvet">1.5 Deregulering en beperking bestuurs- en uitvoeringslasten </text:span>
        </text:p>
          <text:p text:style-name="al">Ter voorkoming van overbodige regelgeving en de hiermee samenhangende bestuurs- en uitvoeringslasten voor schoolbesturen en gemeenten kan `gedoseerd' worden omgegaan met de modelverordening. Hiertoe zijn de volgende mogelijkheden denkbaar waarvan de toepassing overigens per gemeente kan verschillen: </text:p>
          <text:p text:style-name="al">a. In het model is ervoor gekozen om niet de figuur van subsidieverlening op te nemen, maar alleen te werken met de mogelijkheden van feitelijke beschikbaarstelling van voorzieningen en van subsidievaststelling. Dit verdient aanbeveling indien de meerwaarde van de figuur van subsidieverlening (zie onder 2 `Artikelsgewijze toelichting' bij artikel 12 en volgende) op lokaal niveau niet aan de orde is, gezien de aard van de voorzieningen die worden toegekend op basis van de verordening. </text:p>
          <text:p text:style-name="al">b. Het `onderbrengen' van de verordening materiële financiële gelijkstelling onder de gemeentelijke algemene subsidieverordening (ASV) voor zover deze aanwezig is. De algemene bepalingen uit de ASV zouden van toepassing kunnen worden verklaard op de financiële gelijkstelling; voor de specifieke elementen van de gelijkstelling (formuleren van voorzieningen e.d.) kan een apart hoofdstuk aan de ASV worden toegevoegd. </text:p>
          <text:p text:style-name="al">c. Terughoudend beleid ten opzichte van het opnemen van voorzieningen in de verordening, en daarmee de omvang van de bijlage, wanneer de overlegpartners op lokaal niveau hieraan op basis van de in de vorige paragraaf vermelde aandachtspunten, geen behoefte hebben. Bijvoorbeeld bij bestaand gemeentelijk aanvullend beleid dat door betrokkenen (gemeente en schoolbesturen) altijd al als niet-overschrijdingsgevoelig is beschouwd (zoals de subsidiering van schoolzwemmen voor alle basisscholen). Zoals aangegeven is overeenstemming daarover tussen schoolbesturen en gemeente nadrukkelijk gewenst. </text:p>
          <text:p text:style-name="al">d. Indien subsidies voor meerdere jaren beschikbaar worden gesteld verdient het overweging om dit ook tot uitdrukking te brengen in het tijdvak waarvoor de subsidie wordt toegekend. Hierdoor wordt voorkomen dat subsidies steeds jaarlijks op basis van de verordening moeten worden aangevraagd en beoordeeld. </text:p>
          <text:p text:style-name="al"/>
          <text:p text:style-name="al">
          <text:span text:style-name="nadrukvet">1.6 Reikwijdte verordening </text:span>
        </text:p>
          <text:p text:style-name="al">De verordening materiële financiële gelijkstelling is niet de enige mogelijkheid voor het doen van extra gemeentelijke materiële en personele uitgaven die buiten de werkingssfeer van de overschrijdingsre-geling vallen. Om de verordening in het juiste juridisch perspectief te plaatsen, volgt hier een overzicht van de andere direct uit de onderwijswetgeving voortkomende mogelijkheden. </text:p>
          <text:p text:style-name="al"/>
          <text:p text:style-name="al">
          <text:span text:style-name="nadrukcur">1.6.1 Mogelijkheden binnen kader overschrijdingsregeling </text:span>
        </text:p>
          <text:p text:style-name="al">Binnen de regelgeving over de overschrijdingsregeling gelden enkele bepalingen op basis waarvan bepaalde gemeentelijke uitgaven voor gemeentelijke scholen buiten beschouwing blijven bij de vaststelling van de overschrijdingsbedragen. Het gaat daarbij om het volgende: </text:p>
          <text:p text:style-name="al">- Uitgaven en ontvangsten voor de exploitatie van gemeentelijke scholen waarvan de wetgever bepaalt dat deze buiten beschouwing worden gelaten bij de toepassing van de overschrijdingsregeling (kosten voor administratie, beheer en bestuur en voor gymnastiek-onderwijs; zie bijvoorbeeld artikel 144, derde lid WPO). </text:p>
          <text:p text:style-name="al">- Exploitatie-uitgaven voor gemeentelijke scholen die worden gedekt door ontvangsten van gelden die door derden beschikbaar zijn gesteld (bijvoorbeeld sponsorgelden; gekweekte rente op reserves; zie bijvoorbeeld artikel 144, vierde lid WPO). </text:p>
          <text:p text:style-name="al">- De gemeenteraad kan in overeenstemming met een of meer schoolbesturen van niet-gemeentelijke scholen besluiten dat bepaalde materiële of personele uitgaven die de gemeente doet voor gemeentelijke scholen (zoals bekostiging van extra personeel) voor de scholen van de betreffende besturen buiten beschouwing blijven bij de toepassing van de overschrijdingsregeling (zie bijvoorbeeld artikel 142, vierde lid WPO). Voor de goede orde: bij een dergelijke overeenstemming worden dus geen middelen ter beschikking gesteld aan de betreffende schoolbesturen. </text:p>
          <text:p text:style-name="al"/>
          <text:p text:style-name="al">
          <text:span text:style-name="nadrukcur">1.6.2 `Lex specialis' </text:span>
        </text:p>
          <text:p text:style-name="al">In de WPO, WEC en WVO geldt een specifieke regeling voor het handelen van de lokale overheid in het kader van de decentralisatie van het Rijk aan de gemeenten van de verantwoordelijkheid voor onderwijshuisvesting (de zogenaamde lex specialis). </text:p>
          <text:p text:style-name="al">De uitgaven en ontvangsten voor de voorzieningen in de onderwijshuisvesting blijven buiten beschouwing bij de toepassing van de overschrijdingsregeling en evenzo vallen deze niet onder de reikwijdte van de verordening financiële gelijkstelling. Hierop zijn afzonderlijke wettelijke bepalingen van toepassing (lex specialis) waarbij overigens ook het beginsel van de gelijke behandeling opgeld doet. </text:p>
          <text:p text:style-name="al"/>
          <text:p text:style-name="al">
          <text:span text:style-name="nadrukvet">1.7 De modelverordening </text:span>
        </text:p>
          <text:p text:style-name="al">Zoals gezegd hebben gemeenten de mogelijkheid om via een verordening gericht aanvullend (financieel) beleid te voeren voor zowel het openbaar als het bijzonder onderwijs binnen de gemeente. De essentie van de verordening is dat wordt aangegeven welke voorzieningen deel uitmaken van de verordening, hoe voorzieningen kunnen worden aangevraagd en in welke vorm en onder welke voorwaarden de voorzieningen ter beschikking kunnen worden gesteld. Met het oog op de financiële beheersbaarheid is het daarbij zaak om de voorzieningen zelf en de condities waaronder aanspraak wordt gemaakt op de voorziening, zo helder mogelijk te formuleren. Onder deze condities kan ook een budgettaire randvoorwaarde (werken met een subsidieplafond) vallen. </text:p>
          <text:p text:style-name="al">Bij de toepassing van de verordening mag geen onderscheid worden gemaakt tussen openbaar en bijzonder onderwijs en wordt voorzien in een behandeling van scholen naar dezelfde maatstaf. Dit laatste wil zeggen dat de gemeente scholen die in dezelfde omstandigheden verkeren ook gelijk zal moeten behandeld. </text:p>
          <text:p text:style-name="al"/>
          <text:p text:style-name="al">
          <text:span text:style-name="nadrukcur">1.7.1De structuur </text:span>
        </text:p>
          <text:p text:style-name="al">Qua structuur en vormgeving van de modelverordening is aangesloten bij de opzet van de VNG-modelverordening voorzieningen huisvesting onderwijs, in die zin dat de modelverordening financiële gelijkstelling is opgebouwd uit een `romptekst' en een bijlage `voorzieningen'. Voor deze verordening is, mede gezien het gegeven dat de voorzieningen per gemeente zullen verschillen (zowel qua inhoud, aantal, als toekenningscriteria), het hanteren van een bijlage een bij uitstek geschikt middel om met deze diversiteit op lokaal niveau om te gaan. </text:p>
          <text:p text:style-name="al">In de romp van de verordening zijn opgenomen: de competentieverdeling tussen de gemeenteraad en het college van burgemeester en wethouders; de aanvraagprocedure, de procedures rond beoordeling van en besluitvorming over de aanvragen, de uitvoering van toegekende voorzieningen en de verantwoording daarover. </text:p>
          <text:p text:style-name="al">In de Bijlage `voorzieningen' worden in concreto de voorzieningen aangegeven en uitgewerkt die de schoolbesturen kunnen aanvragen. Hiertoe is een stramien aangegeven aan de hand waarvan de gemeente een voorziening formuleert. </text:p>
          <text:p text:style-name="al"/>
          <text:p text:style-name="al">De omvang van de bijlage `voorzieningen' varieert vanzelfsprekend per gemeente en hangt samen met het aantal door de gemeente gericht aanvullend bekostigde activiteiten voor het onderwijs in de per-sonele en materiële sfeer. </text:p>
          <text:p text:style-name="al">Voor de volledigheid: de romp en de bijlagen vormen juridisch één geheel. Een wijziging van een voorziening in de bijlage is dus aan te merken als een besluit tot wijziging van de verordening. </text:p>
          <text:p text:style-name="al"/>
          <text:p text:style-name="al">
          <text:span text:style-name="nadrukcur">1.7.2 Positie van nevenvestigingen </text:span>
        </text:p>
          <text:p text:style-name="al">Een gemeente kan (onderdelen) van het aanvullend beleid via de verordening ook van toepassing verklaren op de in de gemeente gesitueerde nevenvestigingen met een hoofdvestiging in een andere gemeente (artikel 140 zesde lid WPO, 134, zesde lid WEC en 96g, zesde lid WVO). In het omgekeerde geval moet een gemeente die een bepaalde voorziening ter beschikking stelt aan een aantal scholen en een van die scholen is een hoofdvestiging met een nevenvestiging in een andere gemeente, de voorziening ook ter beschikking stellen voor deze nevenvestiging (uiteraard alleen voor zover de nevenvestiging voldoet aan de criteria om in aanmerking te komen voor de desbetreffende voorziening). </text:p>
          <text:p text:style-name="al">In het genoemde stramien van de bijlage `voorzieningen' (onderdeel 1W) wordt expliciet gevraagd of de gemeente voor een bepaalde voorziening gebruik wenst te maken van deze `kan-bepaling'. Nevenvesti-gingen van een in de gemeente gelegen hoofdvestiging vallen onder de reikwijdte van de verordening van de gemeente van hoofdvestiging. Dit geldt ook wanneer de nevenvestiging niet op het grondgebied is gesitueerd van de gemeente van de hoofdvestiging. </text:p>
          <text:p text:style-name="al"/>
          <text:p text:style-name="al">Een voorbeeld </text:p>
          <text:p text:style-name="al">
          <text:span text:style-name="nadrukcur">Een gemeente stelt in het kader van de inbraakpreventie aan scholen met een hoog inbraakpercentage een alarminstallatie ter beschikking. De gemeente kan besluiten om deze voorziening ook open te stellen voor een nevenvestiging binnen de gemeente die een hoofdvestiging heeft die buiten de gemeente is gelegen. </text:span>
          <text:span text:style-name="nadrukcur">De gemeente moet de voorziening ter beschikking stellen aan een nevenvestiging in een andere gemeente als de hoofdvestiging van deze nevenvestiging in de eigen gemeente is gelegen (uiteraard alleen voor zover de nevenvestiging voldoet aan de criteria om in aanmerking te komen voor de desbetreffende voorziening). </text:span>
        </text:p>
          <text:p text:style-name="al"/>
          <text:p text:style-name="al">
          <text:span text:style-name="nadrukvet">Afstemming tussen gemeenten </text:span>
        </text:p>
          <text:p text:style-name="al">Het kan voorkomen dat een nevenvestiging waarvan de hoofdvestiging in een andere gemeente ligt, dezelfde voorziening kan aanvragen bij twee gemeenten. Een `dubbele' toekenning is dan te veel van het goede. De gemeente van hoofdvestiging en de gemeente van nevenvestiging doen er verstandig aan hun verordening onderling af te stemmen op dergelijke situaties. De voor de hand liggende oplossing is dan dat de gemeente van nevenvestiging ten aanzien van deze nevenvestiging geen gebruik maakt van de hiervoor genoemde `kan-bepaling'. </text:p>
          <text:p text:style-name="al"/>
          <text:p text:style-name="al">
          <text:span text:style-name="nadrukvet">1.8 Samenhang met Algemene wet bestuursrecht (subsidietitel) </text:span>
        </text:p>
          <text:p text:style-name="al">
          <text:span text:style-name="nadrukcur">1.8.1 Begrip subsidiering </text:span>
        </text:p>
          <text:p text:style-name="al">Bij de opzet van de modelverordening is aangesloten op de bepalingen uit Titel 4.2 Subsidies. De verordening plaatst de gemeente immers in een subsidiërende rol ten opzichte van onderwijsinstellingen. In de verordening is bewust gekozen voor de termen `subsidie en subsidiering' en niet voor bekostiging. Hiermee wordt tot uitdrukking gebracht dat het bij de verordening gaat om aanvullend gemeentelijk beleid (discretionaire bevoegdheid). De lokale overheid is niet verantwoordelijk voor de bekostiging van het onderwijs. Deze verantwoordelijkheid ligt bij het Rijk. </text:p>
          <text:p text:style-name="al"/>
          <text:p text:style-name="al">
          <text:span text:style-name="nadrukcur">1.8.2 Toepassing subsidietitel </text:span>
          <text:span text:style-name="nadrukcur">Awb</text:span>
          <text:span text:style-name="nadrukcur"/>
        </text:p>
          <text:p text:style-name="al">Uit oogpunt van harmonisatie en inzichtelijkheid heeft het voorkeur de Awb regelgeving over subsidies ook toe te passen op het gemeentelijk handelen in het kader van de verordening materiële financiële gelijkstelling. Daarbij speelt dat de subsidietitel uit de Awb ten opzichte van de verordening als hogere regelgeving geldt. De gemeente is in het algemeen niet bevoegd te handelen in strijd met hogere regelgeving. Het wettelijk kader in de onderwijswetgeving biedt ook geen basis voor afwijking van het Awb-kader. Dit, gevoegd bij de bepaling in de Awb dat de subsidietitel van overeenkomstige toepassing is op de bekostiging van het onderwijs (artikel 4:21, vierde lid), leidt tot de conclusie dat de subsidietitel Awb een verplichtend karakter heeft voor de gemeentelijke subsidiering op grond van de verordening materiële financiële gelijkstelling. </text:p>
          <text:p text:style-name="al"/>
          <text:p text:style-name="al">
          <text:span text:style-name="nadrukcur">1.8.3 Subsidies en wachtgeld </text:span>
        </text:p>
          <text:p text:style-name="al">Wanneer een voorziening in de verordening betrekking heeft op de beschikbaarstelling of subsidiering van personele uitgaven is het van belang om terdege rekening te houden met het vraagstuk van even-tueel hiermee samenhangende wachtgeldverplichtingen. </text:p>
          <text:p text:style-name="al">Hierbij kan een onderscheid gemaakt worden tussen: </text:p>
          <text:p text:style-name="al">a de situatie waarin de gemeente de aanstelling van personeel door een schoolbestuur subsidieert, en </text:p>
          <text:p text:style-name="al">b de situatie waarin de gemeente fungeert als werkgever van een aantal personen die activiteiten ten behoeve van het onderwijs verrichten. </text:p>
          <text:p text:style-name="al"/>
          <text:p text:style-name="al">Ad a Uitgangspunt is dat gemeenten verplicht zijn om wachtgeldkosten te subsidiëren, wanneer zij zichzelf daartoe hebben verplicht, bijvoorbeeld in de subsidieverordening of meer specifiek in de subsidiebeschikking. Wanneer deze zelf opgelegde verplichtingen ontbreken zijn er geen specifieke regels aan te wijzen op basis waarvan de gemeenten anderszins zouden kunnen worden gedwongen wachtgeld te subsidiëren. Wel is het vanzelfsprekend dat gemeenten te allen tijde de algemene beginselen van behoorlijk bestuur in acht nemen, zeker bij verlaging of beëindiging van gemeentelijke subsidies ten gevolge waarvan wachtgeldkosten (kunnen) ontstaan. </text:p>
          <text:p text:style-name="al">Met name dient gewezen te worden op het zorgvuldigheidsbeginsel. Dit zorgvuldigheidsbeginsel is aan de orde indien de subsidieverstrekker zich de gevolgen van zijn besluit onvoldoende aantrekt en de ge-subsidieerde teweinig tijd heeft om zich voor tebereiden op de gewijzigde omstandigheden. </text:p>
          <text:p text:style-name="al">De aankondiging voor een beleidswijziging moet dus op een dusdanig tijdstip zijn gedaan dat de instelling voldoende tijd heeft gehad om zich op de gewijzigde omstandigheden voor tebereiden. </text:p>
          <text:p text:style-name="al"/>
          <text:p text:style-name="al">Ad b Op het moment dat de gemeente personen `inkoopt' ten behoeve van het onderwijs, treedt de gemeente op als overheid, derhalve publiekrechtelijk en niet privaatrechtelijk. Dit betekent dat bij vermindering of stopzetting de op deze personen van kracht zijnde wachtgeldartikelen van toepassing zijn. </text:p>
          <text:p text:style-name="al"/>
          <text:p text:style-name="al">
          <text:span text:style-name="nadrukcur">1.8.4 Voorzieningen in natura </text:span>
        </text:p>
          <text:p text:style-name="al">Hiervoor is aangegeven dat de gemeente een voorziening ook feitelijk beschikbaar kan stellen, zoals scholen die voor zwemonderwijs terecht kunnen in het door de gemeente gesubsidieerde zwembad of de feitelijke beschikbaarstelling van een of meer computers aan scholen. Dergelijke voorzieningen vallen niet onder het subsidiebegrip van de Awb, omdat er dan sprake moet zijn van een verstrekking van financiële middelen aan het schoolbestuur ter uitvoering van bepaalde activiteiten. In de modelverordening is - uit oogpunt van inzichtelijkheid - een besluit tot feitelijke beschikbaarstelling onderworpen aan dezelfde uitvoeringsbepalingen die van kracht zijn op een subsidiebeschikking. Dit uiteraard voor zover dit relevant is voor de feitelijke beschikbaarstelling. </text:p>
          <text:p text:style-name="al">Bij de toekenning van voorzieningen in natura dient in de gaten to worden gehouden dat de grondwettelijke verankerde vrijheid van richting en inrichting wordt gerespecteerd. Zo zou bijvoorbeeld een op basis van de verordening aan alle scholen geboden mogelijkheid om een bepaalde onderwijsmethode gesubsidieerd te krijgen, hiermee op gespannen voet staan. Schoolbesturen die op basis van de grondwettelijke inrichtingsvrijheid opteren voor een andere methode zouden dan achtergesteld worden bij scholen die daarvoor wel kiezen. Dit staat vervolgens ook op gespannen voet met een van de uitgangspunten van de verordening, te weten `geen onderscheid tussen openbaar en bijzonder onderwijs'. Aangezien tegen de verordening, waarvan de voorzieningen deel van uitmaken, beroep kan worden ingesteld bij de rechtbank (zie bijvoorbeeld artikel 140, vijfde lid WPO) dient een gemeente in voorkomende gevallen hiermee zorgvuldig om te gaan. Overleg met de betrokken schoolbesturen is daarvan een onmisbaar bestanddeel. </text:p>
          <text:p text:style-name="al"/>
          <text:p text:style-name="al">
          <text:span text:style-name="nadrukvet">1.9 Rechtsbescherming en overleg met het lokale scholenveld </text:span>
        </text:p>
          <text:p text:style-name="al">Ten aanzien van de lokale regelgeving en uitvoering van de financiële gelijkstelling is geen verplicht op overeenstemming gericht overleg voorgeschreven tussen gemeente en schoolbesturen. Dit laat onverlet dat het nadrukkelijk aanbeveling verdient om over de eventuele vaststelling van de verordening en over voorstellen met betrekking tot het op basis van de verordening openstellen of wijzigingen van voorzie-ningen, overleg te voeren met alle betrokken schoolbesturen. Dergelijke onderwerpen zouden kunnen worden ingebracht in het gestructureerde overleg over het lokaal onderwijsbeleid. De inbreng van het scholenveld kan vervolgens worden meegewogen bij de uiteindelijke afweging door de raad. </text:p>
          <text:p text:style-name="al"/>
          <text:p text:style-name="al">Het overleg met het scholenveld over een eventuele verordening met de daarbij behorende voorzieningen is ook van belang in verband met de mogelijkheid voor schoolbesturen om tegen de verordening als zodanig beroep in te stellen bij de rechtbank. Bij een eventuele toetsing zal de rechter ook betrekken of de verordening op zorgvuldige wijze tot stand is gekomen. Hiertoe behoort ook de wijze waarop direct belanghebbenden (de schoolbesturen) bij de totstandkoming zijn betrokken. </text:p>
          <text:p text:style-name="al"/>
          <text:p text:style-name="al"/>
          <text:p text:style-name="al">
          <text:span text:style-name="nadrukvet">2 Artikelsgewijze toelichting </text:span>
        </text:p>
          <text:p text:style-name="al">
          <text:span text:style-name="nadrukcur">In de tekst van de verordening zijn passages cursief weergegeven. Deze passages betreffen: </text:span>
        </text:p>
          <text:p text:style-name="al">
          <text:span text:style-name="nadrukcur">- termijnen die worden gehanteerd (bijvoorbeeld artikel 4); </text:span>
        </text:p>
          <text:p text:style-name="al">
          <text:span text:style-name="nadrukcur">- de aanduiding van onderwijssoorten (bijvoorbeeld artikel 1 onder c); </text:span>
        </text:p>
          <text:p text:style-name="al">
          <text:span text:style-name="nadrukcur">Bij de vaststelling van de verordening kan worden uitgegaan van andere termijnen en behoeven alleen die passages te worden opgenomen die gezien de aanwezigheid van de onderwijssoorten in de gemeente relevant zijn </text:span>
        </text:p>
          <text:p text:style-name="al"/>
          <text:p text:style-name="al">
          <text:span text:style-name="nadrukvet">Aanhef </text:span>
        </text:p>
          <text:p text:style-name="al">In de aanhef wordt aangegeven op welke bepaling uit de wet deze verordening is gebaseerd. Indien de gemeente zelf geen openbare school in stand houdt of als openbare scholen ontbreken, en de gemeente wenst aanvullend eigen beleid te voeren, is de wettelijke grondslag van de verordening artikel 140 van de WPO, artikel 134 van de WEC en artikel 96g van de WVO (voor zover de betreffende onderwijssoorten binnen de gemeente aanwezig zijn). In dit geval moet de gemeente de verordening vaststellen. </text:p>
          <text:p text:style-name="al">Indien de gemeente wel openbaar onderwijs in stand houdt (integraal bestuur of een bestuurscommissie ex artikel 83 van de Gemeentewet) is de grondslag geregeld in artikel 141 van de WPO, artikel 135 van de WEC en artikel 96h van de WVO (voor zover de betreffende onderwijssoorten binnen de gemeente aanwezig zijn). In dit geval kan de gemeente een verordening vaststellen. </text:p>
          <text:p text:style-name="al">Voor een nadere toelichting wanneer de verordening verplicht of facultatief is, zie paragraaf 1.3.2. </text:p>
          <text:p text:style-name="al"/>
          <text:p text:style-name="al">
          <text:span text:style-name="nadrukvet">Artikel 1 Begripsbepaling </text:span>
        </text:p>
          <text:p text:style-name="al">
          <text:span text:style-name="nadrukcur">b Schoolbestuur </text:span>
        </text:p>
          <text:p text:style-name="al">De begripsbepaling van het schoolbestuur omvat twee delen: </text:p>
          <text:p text:style-name="al">1. 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 </text:p>
          <text:p text:style-name="al">2. 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Dit betekent dat het schoolbestuur van een nevenvestiging die zich bevindt in de gemeente X, maar waarvan de hoofdvestiging is gelegen in de gemeente Y, in beginsel altijd voorzieningen kan aanvragen voor de nevenvestiging op basis van de verordening van de gemeente Y. </text:p>
          <text:p text:style-name="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dere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 </text:p>
          <text:p text:style-name="al"/>
          <text:p text:style-name="al">
          <text:span text:style-name="nadrukcur">d Voorziening </text:span>
        </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 </text:p>
          <text:p text:style-name="al">I aanduiding van de voorziening; </text:p>
          <text:p text:style-name="al">II indieningsdatum; </text:p>
          <text:p text:style-name="al">III tijdvak waarvoor de voorziening wordt toegekend; </text:p>
          <text:p text:style-name="al">IV toekenningseriteria; </text:p>
          <text:p text:style-name="al">V wijze van toekenning; </text:p>
          <text:p text:style-name="al">VI subsidieplafond. </text:p>
          <text:p text:style-name="al">Uit de beschrijving van een voorziening in de bijlage kan een schoolbestuur dus opmaken of het in beginsel in aanmerking komt voor een bepaalde voorziening en zo ja, op welke wijze de bekostiging vervolgens plaatsvindt. </text:p>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 </text:p>
          <text:p text:style-name="al"/>
          <text:p text:style-name="al">
          <text:span text:style-name="nadrukcur">e Aanvullende voorziening </text:span>
        </text:p>
          <text:p text:style-name="al">De wet biedt de mogelijkheid dat de raad besluit dat het college de verordening tijdelijk kunnen aanvullen met nieuwe voorzieningen (zie b.v. artikel 140, vierde lid van de WPO). Binnen de modelverordening wordt het college deze mogelijkheid geboden. </text:p>
          <text:p text:style-name="al"/>
          <text:p text:style-name="al">
          <text:span text:style-name="nadrukcur">f Indieningsdatum </text:span>
        </text:p>
          <text:p text:style-name="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zie verder de toelichting bij artikel 5). </text:p>
          <text:p text:style-name="al"/>
          <text:p text:style-name="al">
          <text:span text:style-name="nadrukcur">g Toekenningscriteria </text:span>
        </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 voorziening, komt het schoolbestuur niet in aanmerking voor de aangevraagde voorziening. </text:p>
          <text:p text:style-name="al"/>
          <text:p text:style-name="al">
          <text:span text:style-name="nadrukcur">h Tijdvak </text:span>
        </text:p>
          <text:p text:style-name="al">Het tijdvak is de periode waarvoor de voorziening wordt toegekend. De voorzieningen hebben in het algemeen te maken met activiteiten die een relatie hebben met het onderwijsproces waardoor de koppeling met het schooljaar voor de hand ligt. Het tijdvak zal dan één of meerdere schooljaren omvatten. </text:p>
          <text:p text:style-name="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 </text:p>
          <text:p text:style-name="al"/>
          <text:p text:style-name="al">
          <text:span text:style-name="nadrukcur">i Subsidieplafond </text:span>
        </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 </text:p>
          <text:p text:style-name="al"/>
          <text:p text:style-name="al">
          <text:span text:style-name="nadrukcur">j Feitelijke beschikbaarstelling </text:span>
        </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 </text:p>
          <text:p text:style-name="al"/>
          <text:p text:style-name="al">
          <text:span text:style-name="nadrukcur">k Subsidievaststelling </text:span>
        </text:p>
          <text:p text:style-name="al">Bij het beschikbaar stellen van financiële middelen gaat het altijd om een subsidie waarop, hoofdstuk 4 van de Algemene wet bestuursrecht van toepassing is. Met de subsidievaststelling ontstaat een definitieve aanspraak op de subsidie. De subsidie kan direct na een aanvraag van een schoolbestuur worden vastgesteld. </text:p>
          <text:p text:style-name="al"/>
          <text:p text:style-name="al">
          <text:span text:style-name="nadrukvet">Artikel 2 Subsidieplafond en verdelingsregels </text:span>
        </text:p>
          <text:p text:style-name="al"/>
          <text:p text:style-name="al">
          <text:span text:style-name="nadrukcur">Eerste lid </text:span>
        </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 </text:p>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 </text:p>
          <text:p text:style-name="al">Indien de raad bepaalt dat voor een voorziening een subsidieplafond geldt, dienen ook verdelingsregels te worden opgesteld. In de toelichting op de bijlage wordt ingegaan op de mogelijke verdelingsregels. </text:p>
          <text:p text:style-name="al"/>
          <text:p text:style-name="al">
          <text:span text:style-name="nadrukcur">Tweede lid </text:span>
        </text:p>
          <text:p text:style-name="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 </text:p>
          <text:p text:style-name="al"/>
          <text:p text:style-name="al">
          <text:span text:style-name="nadrukcur">Derde lid </text:span>
        </text:p>
          <text:p text:style-name="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 </text:p>
          <text:p text:style-name="al"/>
          <text:p text:style-name="al">
          <text:span text:style-name="nadrukvet">Artikel 3 Aanvullende voorzieningen </text:span>
        </text:p>
          <text:p text:style-name="al"/>
          <text:p text:style-name="al">
          <text:span text:style-name="nadrukcur">Eerste lid </text:span>
        </text:p>
          <text:p text:style-name="al">In dit artikel wordt invulling gegeven aan de mogelijkheid die de wet biedt aan het college om deze verordening tijdelijk aan te vullen met een of meerdere voorzieningen (art. 140, vierde lid WPO of art. 134, vierde lid WEC en art. 96g, vierde lid WVO of art. 96h, vierde lid WVO). </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 </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 </text:p>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 </text:p>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 </text:p>
          <text:p text:style-name="al"/>
          <text:p text:style-name="al">
          <text:span text:style-name="nadrukcur">Tweede lid </text:span>
        </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 </text:p>
          <text:p text:style-name="al"/>
          <text:p text:style-name="al">
          <text:span text:style-name="nadrukvet">Artikel 4 Jaarlijks overzicht </text:span>
        </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 </text:p>
          <text:p text:style-name="al">In de praktijk kan dit erop neer komen dat in het kader van het reguliere overleg tussen de gemeente en de schoolbesturen een dergelijk overzicht wordt toegezonden. </text:p>
          <text:p text:style-name="al">Het college dient een overzicht te geven van voorzieningen die in de afgelopen 12 maanden zijn toegekend. Dit overzicht bevat: </text:p>
          <text:p text:style-name="al">- de ‘reguliere' voorzieningen die zijn toegekend voor het eerste daaropvolgende tijdvak (waarover immers in de periode van 1 juni van het voorafgaande jaar tot en met 31 mei van het jaar van toezending, is beslist); </text:p>
          <text:p text:style-name="al">- eventuele aanvullende voorzieningen waarover in het afgelopen jaar is beslist. </text:p>
          <text:p text:style-name="al"/>
          <text:p text:style-name="al">
          <text:span text:style-name="nadrukvet">Artikel 5 Toevoegen, wijzigen en intrekken </text:span>
        </text:p>
          <text:p text:style-name="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 </text:p>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 </text:p>
          <text:p text:style-name="al"/>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 </text:p>
          <text:p text:style-name="al"/>
          <text:p text:style-name="al">
          <text:span text:style-name="nadrukcur">Koppeling met gemeentelijke begrotingscyclus </text:span>
        </text:p>
          <text:p text:style-name="al">De procedure van toevoegen, wijzigen of intrekken van een voorziening kan worden gekoppeld aan het tijdstip van de behandeling van de gemeentebegroting. Er zijn drie verschillende scenario's denkbaar: </text:p>
          <text:p text:style-name="al">1. Tijdens de voorbereiding van de begroting worden gelijktijdig voorstellen ontwikkeld voor aanpassing van de verordening. De besluitvorming kan dan gelijktijdig met de begrotingsbehandeling plaatsvinden. Het college van burgemeester en wethouders kan daartoe een uitgewerkt voorstel (conform het stramien zoals dat wordt gehanteerd in de bijlage) indienen bij de raad waarna besluitvorming kan plaatsvinden. </text:p>
          <text:p text:style-name="al">2. Tijdens de begrotingsbehandeling wordt door de raad of door burgemeester en wethouders kenbaar gemaakt dat een wijziging van de verordening wenselijk is. In het algemeen lijkt het niet mogelijk dat de verordening tijdens dezelfde raadsvergadering nog wordt gewijzigd. In de regel zal dan in de eerstvolgende raadsvergadering de verordening worden gewijzigd. Om schoolbesturen tijdig de mogelijkheid te bieden om aanvragen voor te bereiden en in te dienen, is bepaald dat uiterlijk zes weken voor de indieningsdatum de wijziging van de verordening wordt bekendgemaakt. De uiterste datum van bekendmaking van een wijziging zal in de regel medio december zijn (uitgaande van een indieningsdaturn van 1 februari). </text:p>
          <text:p text:style-name="al">3. Hoewel de algemene lijn is dat een wijziging van de verordening wordt behandeld in het kader van de gemeentebegroting waardoor de financiële consequenties van het eigen gemeentelijk beleid voor het onderwijs nadrukkelijk worden betrokken bij de afweging door de raad, wordt dit niet voorgeschreven. De raad kan ten allen tijde besluiten tot het wijzigen van de verordening. Wel dient de bepaling in acht te worden genomen dat zes weken voor de indieningsdaturn, de wijziging moet zijn bekendgemaakt. </text:p>
          <text:p text:style-name="al"/>
          <text:p text:style-name="al">De raad kan op het moment dat de voorziening wordt gewijzigd of toegevoegd, bepalen dat een andere indieningsdatum wordt gehanteerd, eventueel alleen voor het eerste jaar. De andere datum wordt dan opgenomen in de bijlage bij de betreffende voorziening. </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 </text:p>
          <text:p text:style-name="al"/>
          <text:p text:style-name="al">
          <text:span text:style-name="nadrukvet">Artikel 6 Indiening aanvraag </text:span>
        </text:p>
          <text:p text:style-name="al"/>
          <text:p text:style-name="al">
          <text:span text:style-name="nadrukcur">Eerste lid </text:span>
        </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 </text:p>
          <text:p text:style-name="al"/>
          <text:p text:style-name="al">1. Financiële beheersbaarheid </text:p>
          <text:p text:style-name="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 </text:p>
          <text:p text:style-name="al"/>
          <text:p text:style-name="al">2. Subsidieplafond </text:p>
          <text:p text:style-name="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 </text:p>
          <text:p text:style-name="al"/>
          <text:p text:style-name="al">3 Koppeling schooljaar </text:p>
          <text:p text:style-name="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 </text:p>
          <text:p text:style-name="al"/>
          <text:p text:style-name="al">De indieningsdatum is een fatale datum. Hiervoor is gekozen om te voorkomen dat bij hantering van een subsidieplafond de verdeling van het budget over alle bevoegde gezagsorganen, niet plaats kan vinden omdat een van de aanvragen nog moet worden ingediend. </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 </text:p>
          <text:p text:style-name="al"/>
          <text:p text:style-name="al">
          <text:span text:style-name="nadrukcur">Tweede lid </text:span>
        </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 </text:p>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 </text:p>
          <text:p text:style-name="al"/>
          <text:p text:style-name="al">
          <text:span text:style-name="nadrukcur">Derde lid </text:span>
        </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 </text:p>
          <text:p text:style-name="al"/>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 </text:p>
          <text:p text:style-name="al"/>
          <text:p text:style-name="al">
          <text:span text:style-name="nadrukvet">Artikel 7 Beslissingstermijn </text:span>
        </text:p>
          <text:p text:style-name="al">
          <text:span text:style-name="nadrukcur">Eerste lid </text:span>
        </text:p>
          <text:p text:style-name="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 </text:p>
          <text:p text:style-name="al">Tevens wordt in dit lid bepaald dat in die gevallen waarin geen indieningsdatum wordt gehanteerd, de termijn waarbinnen het college een beschikking moet afgeven op 12 weken na ontvangst van de aanvraag wordt gesteld. </text:p>
          <text:p text:style-name="al"/>
          <text:p text:style-name="al">
          <text:span text:style-name="nadrukcur">Tweede lid </text:span>
        </text:p>
          <text:p text:style-name="al">Indien het college dit noodzakelijk acht kan de termijn van 12 weken, met vier weken worden verlengd. Dit moet gemotiveerd worden medegedeeld aan de betrokken schoolbesturen. </text:p>
          <text:p text:style-name="al"/>
          <text:p text:style-name="al">
          <text:span text:style-name="nadrukvet">Artikel 8 Weigeringsgronden </text:span>
        </text:p>
          <text:p text:style-name="al">In dit artikel zijn de weigeringsgronden opgenomen die het college in ieder geval in acht neemt bij het afgeven van een beschikking op een aanvraag om in aanmerking te komen voor een voorziening. </text:p>
          <text:p text:style-name="al">In weigeringsgrond genoemd in onderdeel a (`de gewenste voorziening is geen voorziening in de zin van deze verordening') komt tot uitdrukking dat de voorzieningen die in de verordening zijn opgenomen uitdrukkelijk limitatief zijn. </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 </text:p>
          <text:p text:style-name="al">In onderdeel c is de mogelijkheid opgenomen om een voorziening te weigeren als de subsidie die is gemoeid met het ter beschikking stellen van de voorziening, is uitgeput. </text:p>
          <text:p text:style-name="al"/>
          <text:p text:style-name="al">
          <text:span text:style-name="nadrukvet">Artikel 9 Indiening aanvraag </text:span>
        </text:p>
          <text:p text:style-name="al">
          <text:span text:style-name="nadrukcur">Eerste lid </text:span>
        </text:p>
          <text:p text:style-name="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 </text:p>
          <text:p text:style-name="al"/>
          <text:p text:style-name="al">
          <text:span text:style-name="nadrukcur">Tweede lid </text:span>
        </text:p>
          <text:p text:style-name="al">Zie toelichting artikel 6, tweede en derde lid. </text:p>
          <text:p text:style-name="al"/>
          <text:p text:style-name="al">
          <text:span text:style-name="nadrukvet">Artikel 10 Beslissingstermijn </text:span>
        </text:p>
          <text:p text:style-name="al">Dit artikel volgt grotendeels het stramien van de besluitvormingsprocedure ten aanzien van de reguliere voorzieningen (artikel 7). Wel zijn de termijnen ingekort omdat het in het algemeen zal gaan om spoed-eisende voorzieningen in geval van calamiteiten. </text:p>
          <text:p text:style-name="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 </text:p>
          <text:p text:style-name="al"/>
          <text:p text:style-name="al">
          <text:span text:style-name="nadrukvet">Artikel 11 Weigeringsgronden </text:span>
        </text:p>
          <text:p text:style-name="al">In dit artikel zijn de weigeringsgronden opgenomen die het college in ieder geval in acht neemt bij het afgeven van een beschikking op een aanvraag om in aanmerking te komen voor een aanvullende voorziening. </text:p>
          <text:p text:style-name="al"/>
          <text:p text:style-name="al">
          <text:span text:style-name="nadrukvet">Artikel 12 Inhoud beschikking tot toekenning; betaling </text:span>
        </text:p>
          <text:p text:style-name="al">
          <text:span text:style-name="nadrukcur">Eerste lid </text:span>
        </text:p>
          <text:p text:style-name="al">In beginsel kan op twee wijzen een voorziening ter beschikking worden gesteld: in `natura' of `financiële middelen' die het schoolbestuur vervolgens moet aanwenden voor de realisatie van de toegekende voorziening. Indien financiële middelen ter beschikking worden gesteld, gaat het altijd om een subsidie in de zin van de Awb. </text:p>
          <text:p text:style-name="al">Bij het ter beschikking stellen van subsidies, kunnen twee lijnen worden gevolgd. Het bestuursorgaan kan meteen overgaan tot het vaststellen van een subsidie. Dit is de lijn die in de modelverordening wordt gehanteerd. Het schoolbestuur aan wie de voorziening wordt toegekend, krijgt hiermee een definitieve aanspraak op de subsidie. </text:p>
          <text:p text:style-name="al">Indien de gemeente de vaststelling van een subsidie voor een voorziening vooraf wil laten gaan door een beschikking tot subsidieverlening dan moet op grond van de Awb de figuur van subsidieverlening in de verordening worden verankerd. Het college maakt dan gebruik van de mogelijkheid om eerst een voorwaardelijke aanspraak op een subsidie open te stellen (de subsidieverlening) en pas later definitief de hoogte van de subsidie vast te stellen (de subsidievaststelling). </text:p>
          <text:p text:style-name="al">Voor de meeste voorzieningen ligt een directe vaststelling van de subsidie voor de hand (waarmee een aanzienlijke vermindering van de bestuurslasten wordt bewerkstelligd). Het direct vaststellen van de subsidie ligt voor de hand bij relatief eenvoudige voorzieningen waarvan het subsidiebedrag vooraf kan worden bepaald en voor voorzieningen waarvoor een subsidieplafond geldt. Immers, bij een subsidie-plafond is de hoogte van de subsidie bekend bij de toekenning. </text:p>
          <text:p text:style-name="al">Het hanteren van het systeem van verlening voorafgaand aan de vaststelling ligt voor de hand bij voorzieningen waarbij het om relatief grote bedragen gaat (bijvoorbeeld personeel) en bij voorzieningen waarbij de hoogte van het subsidiebedrag bij de toekenning nog niet vaststaat (bijvoorbeeld indien in de periode tussen verlening en vaststelling nog activiteiten moeten worden uitgevoerd waarvan de hoogte van de subsidie afhankelijk is). </text:p>
          <text:p text:style-name="al"/>
          <text:p text:style-name="al">
          <text:span text:style-name="nadrukcur">Tweede lid </text:span>
        </text:p>
          <text:p text:style-name="al">De beschikking tot toekenning van een voorziening dient in ieder geval een aantal elementen te bevatten. </text:p>
          <text:p text:style-name="al">De beschikking bevat de periode waarvoor de voorziening is toegekend, een omschrijving van de wijze waarop het schoolbestuur uitvoering dient te geven aan de voorziening en een omschrijving van het doel waarvoor de voorziening ter beschikking is gesteld. De wijze van uitvoering kan meer of minder gedetailleerd zijn. De wijze van uitvoering is een verplichting waaraan het schoolbestuur moet voldoen. Indien het schoolbestuur niet aan deze verplichtingen voldoet, kan de voorziening geheel of gedeeltelijk worden teruggevorderd op grond van artikel 13. </text:p>
          <text:p text:style-name="al"/>
          <text:p text:style-name="al">
          <text:span text:style-name="nadrukcur">Derde lid </text:span>
        </text:p>
          <text:p text:style-name="al">Hier is bepaald dat beschikkingen tot subsidievaststelling een aantal extra gegevens dienen te bevatten. </text:p>
          <text:p text:style-name="al">Ten eerste dient het bedrag van de subsidie te worden aangegeven. Deze bepaling volgt uit de Awb. De middelen die worden toegekend zijn doeluitkeringen. Het college mag dan ook verlangen dat het schoolbestuur aangeeft dat de toegekende middelen zijn besteed aan het doel waarvoor ze zijn bestemd. In de beschikking kan dan ook worden verwoord op welke wijze het schoolbestuur verantwoording dient af te leggen over de besteding van middelen. </text:p>
          <text:p text:style-name="al">Afhankelijk van de toegekende voorziening kan de rekening en verantwoording meer en minder zwaar worden opgezet. Bij een voorziening `computer' kan een aankoopbon volstaan, bij de voorziening `vak-leerkracht' kunnen bijvoorbeeld caso-overzichten en een verantwoording dat de leerkracht daadwerkelijk voor het betreffende vak is ingezet worden overlegd. </text:p>
          <text:p text:style-name="al">Daarnaast kan de beschikking aangeven dat de Awb van toepassing is en welke eventuele afwijkingen er van kracht zijn. </text:p>
          <text:p text:style-name="al"/>
          <text:p text:style-name="al">
          <text:span text:style-name="nadrukvet">
            <text:span text:style-name="nadrukcur">Aanvullende bepalingen in verband met subsidieverlening </text:span>
          </text:span>
        </text:p>
          <text:p text:style-name="al">Indien een gemeente gebruik wenst te maken van het systeem van verlening voorafgaand aan de vaststelling dienen de volgende voorbeeldbepalingen in de verordening te worden opgenomen (cursief gedrukte bepalingen): </text:p>
          <text:p text:style-name="al"/>
          <text:p text:style-name="al">
          <text:span text:style-name="nadrukvet">Paragraaf 2.3 Toekenning; </text:span>
          <text:span text:style-name="nadrukvet">
            <text:span text:style-name="nadrukcur">(*uitvoering beschikking subsidieverlening)</text:span>
          </text:span>
          <text:span text:style-name="nadrukvet"> intrekking of wijziging; verbod vervreemding </text:span>
        </text:p>
          <text:p text:style-name="al"/>
          <text:p text:style-name="al">
          <text:span text:style-name="nadrukvet">Artikel 12 Inhoud beschikking tot toekenning; betaling </text:span>
        </text:p>
          <text:p text:style-name="al">1. De beschikking van het college tot toekenning van een voorziening of een aanvullende voorziening kan inhouden: </text:p>
          <text:p text:style-name="al">a. feitelijke beschikbaarstelling van de voorziening; </text:p>
          <text:p text:style-name="al">of <text:span text:style-name="nadrukcur">(* een subsidieverlening of)</text:span></text:p>
          <text:p text:style-name="al">b. een subsidievaststelling. </text:p>
          <text:p text:style-name="al">2. De beschikking bevat: </text:p>
          <text:p text:style-name="al">a. het tijdvak en het doel waarvoor de voorziening is toegekend; </text:p>
          <text:p text:style-name="al">b. de wijze waarop het schoolbestuur de voorziening dient uit te voeren. </text:p>
          <text:p text:style-name="al">3. De beschikking tot <text:span text:style-name="nadrukcur">(*subsidieverlening of)</text:span> subsidievaststelling bevat voorts: </text:p>
          <text:p text:style-name="al">a. het bedrag van de subsidie <text:span text:style-name="nadrukcur">(* of indien de beschikking tot subsidieverlening het bedrag niet vermeldt, het bedrag waarop de subsidie ten hoogste wordt vastgesteld); </text:span></text:p>
          <text:p text:style-name="al">
          <text:span text:style-name="nadrukcur">(* het bedrag van het voorschot of de wijze van vaststelling daarvan indien de beschikking tot subsidieverlening bepaalt dat het college een voorschot verleent;)</text:span>
        </text:p>
          <text:p text:style-name="al">4. etc. </text:p>
          <text:p text:style-name="al"/>
          <text:p text:style-name="al">
          <text:span text:style-name="nadrukvet">Toelichting:</text:span>
          <text:span text:style-name="nadrukcur"> Een beschikking tot subsidieverlening hoeft niet het subsidiebedrag te bevatten. Indien de beschikking niet het bedrag vermeldt, dient het maximaal toe te kennen bedrag te worden vermeld. </text:span>
        </text:p>
          <text:p text:style-name="al">
          <text:span text:style-name="nadrukcur">Het college kan na een beschikking tot subsidieverlening, voorschotten verlenen. Indien het college dit wenst, dient in de beschikking tot subsidieverlening te worden vermeld dat er sprake is van bevoorschotting en dient tevens de hoogte van het voorschot, dan wel de wijze waarop dit bedrag wordt bepaald, bekend gemaakt te worden. Het ligt voor de hand dat de termijnen van bevoorschotting aansluiten bij eventuele betalingsverplichtingen van het schoolbestuur. </text:span>
        </text:p>
          <text:p text:style-name="al"/>
          <text:p text:style-name="al">
          <text:span text:style-name="nadrukvet">
            <text:span text:style-name="nadrukcur">* Artikel Uitvoering beschikking tot subsidieverlening </text:span>
          </text:span>
        </text:p>
          <text:p text:style-name="al">
          <text:span text:style-name="nadrukcur">1. Na een beschikking tot subsidieverlening dient het schoolbestuur uiterlijk acht weken na afloop van het tijdvak waarvoor de voorziening is toegekend een aanvraag tot subsidievaststelling in. Het college stelt de subsidie ambtshalve vast indien de aanvraag achterwege blijft. </text:span>
        </text:p>
          <text:p text:style-name="al">
          <text:span text:style-name="nadrukcur">2. Bij de aanvraag toont het schoolbestuur aan dat de aan de subsidieverlening verbonden verplichtingen als genoemd in artikel 12 zijn nagekomen. </text:span>
        </text:p>
          <text:p text:style-name="al">
          <text:span text:style-name="nadrukcur">3. 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 </text:span>
        </text:p>
          <text:p text:style-name="al"/>
          <text:p text:style-name="al">
          <text:span text:style-name="nadrukvet">
            <text:span text:style-name="nadrukcur">Toelichting:</text:span>
          </text:span>
          <text:span text:style-name="nadrukcur"> Nadat een schoolbestuur een beschikking tot subsidieverlening heeft ontvangen, kan de beschikking tot uitvoering worden gebracht. Met het aanvragen van de subsidievaststelling vraagt het schoolbestuur van de school om de aanspraak tot vergoeding om te zetten in een definitieve vaststelling van het bedrag. Op deze wijze wordt door het schoolbestuur van de school aangegeven dat voldaan is aan de verplichtingen zoals deze zijn geformuleerd door het college en wordt rekening en verantwoording afgelegd. Het college kan deze rekening en verantwoording toetsen alvorens over te gaan tot de definitieve subsidievaststelling. </text:span>
        </text:p>
          <text:p text:style-name="al"/>
          <text:p text:style-name="al">
          <text:span text:style-name="nadrukcur">Eerste en tweede lid </text:span>
        </text:p>
          <text:p text:style-name="al">
          <text:span text:style-name="nadrukcur">Het schoolbestuur dient uiterlijk acht weken na afloop van het tijdvak waarvoor de voorziening is toegekend een aanvraag tot subsidievaststelling in te dienen. Dit lid is zo geredigeerd dat het</text:span>
          <text:span text:style-name="nadrukcur"/>
          <text:span text:style-name="nadrukcur">schoolbestuur ook lopende het tijdvak, als de voorziening reeds is gerealiseerd, een aanvraag tot subsidievaststelling in kan dienen. </text:span>
        </text:p>
          <text:p text:style-name="al">
          <text:span text:style-name="nadrukcur">Het initiatief van de aanvraag ligt bij het schoolbestuur. Hoewel het gebruik van de term aanvraag doet vermoeden dat het gaat om een aanmerkelijke bestuurslast, komt de aanvraag feitelijk neer op het afleggen van verantwoording door het schoolbestuur aan het college. Het gaat nadrukkelijk niet om een aanvraag zoals bepaald in artikel 6, eerste lid. </text:span>
        </text:p>
          <text:p text:style-name="al">
          <text:span text:style-name="nadrukcur">Afhankelijk van de soort voorziening kan de verantwoording meer of minder zwaar warden aangekleed. De wijze van verantwoording volgt uit de beschikking van het college tot subsidieverlening. </text:span>
        </text:p>
          <text:p text:style-name="al">
          <text:span text:style-name="nadrukcur">Indien het schoolbestuur een dergelijke aanvraag niet, of niet op tijd indient, kan het college de subsidie ambtshalve vaststellen. Het college kan onder omstandigheden de subsidie (ambtshalve) vaststellen op nul euro. Bijvoorbeeld indien het schoolbestuur geen rekening en verantwoording aflegt en het de voorziening ook niet heeft gerealiseerd. De beschikking tot ambtshalve vaststelling van de subsidie vormt dan vervolgens de basis van waaruit een mogelijke terugvordering van betaalde voorschotten kan plaatsvinden. </text:span>
        </text:p>
          <text:p text:style-name="al"/>
          <text:p text:style-name="al">
          <text:span text:style-name="nadrukcur">Derde lid </text:span>
        </text:p>
          <text:p text:style-name="al">
          <text:span text:style-name="nadrukcur">Dit lid voorziet in een procedure als bij de aanvraag blijkt dat een of meer gegevens ontbreken (vgl. artikel 6, derde lid). </text:span>
        </text:p>
          <text:p text:style-name="al">
          <text:span text:style-name="nadrukcur">Indien het schoolbestuur de ontbrekende gegevens niet binnen de gestelde termijn verstrekt, wordt de subsidie wederom ambtshalve vastgesteld (vgl. het eerste lid).</text:span>
        </text:p>
          <text:p text:style-name="al"/>
          <text:p text:style-name="al">
          <text:span text:style-name="nadrukvet">
            <text:span text:style-name="nadrukcur">* Artikel Subsidievaststelling volgend op verlening </text:span>
          </text:span>
        </text:p>
          <text:p text:style-name="al">
          <text:span text:style-name="nadrukcur">1. Het college beslist binnen acht weken na de indiening van de aanvraag als bedoeld in artikel.. of binnen acht weken na de verstrekking van de aanvullende informatie. Binnen twee weken na de datum van de beschikking stelt het college het schoolbestuur hiervan schriftelijk in kennis. </text:span>
        </text:p>
          <text:p text:style-name="al">
          <text:span text:style-name="nadrukcur">2. Het college betaalt het subsidiebedrag onder verrekening van de betaalde voorschotten, overeenkomstig de subsidievaststelling. De betaling vindt binnen zes weken na de subsidievaststelling plaats. </text:span>
        </text:p>
          <text:p text:style-name="al"/>
          <text:p text:style-name="al">
          <text:span text:style-name="nadrukvet">
            <text:span text:style-name="nadrukcur">Toelichting: </text:span>
          </text:span>
        </text:p>
          <text:p text:style-name="al">
          <text:span text:style-name="nadrukcur">Eerste lid </text:span>
        </text:p>
          <text:p text:style-name="al">
          <text:span text:style-name="nadrukcur">In dit lid wordt de termijn aangegeven die burgemeester en wethouders in acht dienen </text:span>
          <text:span text:style-name="nadrukcur">to</text:span>
          <text:span text:style-name="nadrukcur"> nemen bij het beschikken op de aanvraag tot subsidievaststelling. </text:span>
        </text:p>
          <text:p text:style-name="al">
          <text:span text:style-name="nadrukcur">Het schoolbestuur dient binnen twee weken na de datum van de beschikking schriftelijk hiervan in kennis te worden gesteld. </text:span>
        </text:p>
          <text:p text:style-name="al"/>
          <text:p text:style-name="al">
          <text:span text:style-name="nadrukcur">Tweede lid </text:span>
        </text:p>
          <text:p text:style-name="al">
          <text:span text:style-name="nadrukcur">Het tweede lid bevat de basis voor de uitbetaling van het subsidiebedrag waarbij een verrekening van het subsidiebedrag met een eventueel betaald voorschot mogelijk is. </text:span>
        </text:p>
          <text:p text:style-name="al">
          <text:span text:style-name="nadrukcur">Het subsidiebedrag wordt binnen zes weken na de subsidievaststelling betaald. Aangezien het handelt om een redelijk eenvoudige financiële transactie (immers, het proces van rekening en verantwoording is afgerond) kan een termijn van zes weken volstaan. </text:span>
        </text:p>
          <text:p text:style-name="al"/>
          <text:p text:style-name="al">
          <text:span text:style-name="nadrukvet">Artikel 13 Intrekken of wijzigen beschikking; terugvordering </text:span>
        </text:p>
          <text:p text:style-name="al">In dit artikel wordt kortheidshalve verwezen naar de Awb: deze kent een uitgebreide subsidietitel. In het kader van deregulering is het wenselijk de Awb rechtstreeks toe te passen. </text:p>
          <text:p text:style-name="al"/>
          <text:p text:style-name="al">
          <text:span text:style-name="nadrukvet">Artikel 14 Terugvordering </text:span>
        </text:p>
          <text:p text:style-name="al">Vervallen </text:p>
          <text:p text:style-name="al"/>
          <text:p text:style-name="al">
          <text:span text:style-name="nadrukvet">Artikel 15 Verbod tot vervreemding </text:span>
        </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 </text:p>
          <text:p text:style-name="al"/>
          <text:p text:style-name="al">
          <text:span text:style-name="nadrukvet">Artikel 16 Informatieverstrekking </text:span>
        </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 </text:p>
          <text:p text:style-name="al"/>
          <text:p text:style-name="al"/>
          <text:p text:style-name="al">
          <text:span text:style-name="nadrukvet">3 Voorbeelden van voorzieningen </text:span>
        </text:p>
          <text:p text:style-name="al">Ter verduidelijking zijn vier voorbeelden van voorzieningen uitgewerkt. De voorbeelden geven inzicht in de wijze waarop kan worden omgegaan met de bijlage, het subsidieplafond en de verdelingsregels. </text:p>
          <text:p text:style-name="al"/>
          <text:p text:style-name="al">
          <text:span text:style-name="nadrukvet">A Computer ten behoeve van het onderwijs </text:span>
        </text:p>
          <text:p text:style-name="al">I Aanduiding van de voorziening </text:p>
          <text:p text:style-name="al">Tegemoetkoming in de kosten ten behoeve van de aanschaf van een computer voor het onderwijs. </text:p>
          <text:p text:style-name="al"/>
          <text:p text:style-name="al">II Indieningsdatum 1 februari. </text:p>
          <text:p text:style-name="al"/>
          <text:p text:style-name="al">IV Toekenningscriteria waaronder een bevoegd gezag in aanmerking komt voor een voorziening </text:p>
          <text:p text:style-name="al">IVa Scholen voor basisonderwijs. </text:p>
          <text:p text:style-name="al">IVb De voorziening staat open voor de nevenvestiging van een hoofdvestiging in een andere gemeente. </text:p>
          <text:p text:style-name="al">IVc Een school komt in aanmerking voor deze voorziening indien in de afgelopen vijf jaar niet eerder de voorziening op basis van deze verordening ter beschikking is gesteld. </text:p>
          <text:p text:style-name="al"/>
          <text:p text:style-name="al">V Wijze van toekenning met eventueel daarbij behorende berekeningseenheid </text:p>
          <text:p text:style-name="al">Een bedrag per ongewogen leerling. </text:p>
          <text:p text:style-name="al"/>
          <text:p text:style-name="al">VI Subsidieplafond </text:p>
          <text:p text:style-name="al">VIa Er is sprake van een subsidieplafond. De jaarlijkse vaststelling van het subsidieplafond en de daarbij behorende verdelingsregels wordt opgedragen aan burgemeester en wethouders. </text:p>
          <text:p text:style-name="al">VIb Het beschikbare bedrag wordt verdeeld over alle aanvragen naar ratevan de berekeningseenheid. </text:p>
          <text:p text:style-name="al"/>
          <text:p text:style-name="al">
          <text:span text:style-name="nadrukvet">Toelichting </text:span>
        </text:p>
          <text:p text:style-name="al">Een gemeente besluit om het computergebruik onder de jeugd te stimuleren door aan scholen voor basisonderwijs een subsidie voor de aanschaf van computers voor het onderwijs ter beschikking te stellen. De voorziening wordt toegekend ais een bedrag per ongewogen leerling. </text:p>
          <text:p text:style-name="al"/>
          <text:p text:style-name="al">In de bijlage bij de verordening wordt door de gemeenteraad de voorziening `Tegemoetkoming in de kosten ten behoeve van de aanschaf van een computer voor het onderwijs' opgenomen. De gemeenteraad bepaalt tevens dat er een subsidieplafond wordt gehanteerd (artikel 2) en bepaalt dat er een bedrag voor de aanschaf van computers per leerling ter beschikking kan worden gesteld. </text:p>
          <text:p text:style-name="al">Voorafgaand aan de indieningsdatum stelt het college de hoogte van het subsidieplafond vast. Het maximale bedrag dat voor de totale voorziening ter beschikking wordt gesteld is € 50.000,-. Dit bedrag is door de raad in de gemeentebegroting opgenomen. Daarnaast stelt het college als onderdeel van de `wijze van verdelen', vast dat het bedrag per berekeningseenbeid (= leerling) € 75,-bedraagt. Aangezien een subsidieplafond van toepassing is waarbij het beschikbare bedrag wordt verdeeld over alle goedgekeurde aanvragen, is dit bedrag het maximale bedrag dat per leerling ter beschikking kan worden gesteld. </text:p>
          <text:p text:style-name="al">Nu aan de basisscholen bekend is dat deze voorziening kan worden aangevraagd, dienen de schoolbesturen van de basisscholen voor 1 februari een verzoek in (artikel 6). </text:p>
          <text:p text:style-name="al"/>
          <text:p text:style-name="al">Er komen 5 scholen in aanmerking voor de voorziening: </text:p>
          <text:p text:style-name="al">1. School A heeft 146 leerlingen </text:p>
          <text:p text:style-name="al">2. School B heeft 280 leerlingen </text:p>
          <text:p text:style-name="al">3. School C heeft 110 leerlingen </text:p>
          <text:p text:style-name="al">4. School D heeft 79 leerlingen </text:p>
          <text:p text:style-name="al">5. School E heeft 110 leerlingen </text:p>
          <text:p text:style-name="al">Totaal: 725 leerlingen. </text:p>
          <text:p text:style-name="al"/>
          <text:p text:style-name="al">Het totale bedrag dat nodig is om de voorziening ter beschikking testellen is 725 * € 75,- = € 54375,-. Echter, gezien het feit dat de gemeenteraad heeft bepaald dat er een subsidieplafond wordt gehanteerd en het college heeft bepaald dat het subsidieplafond € 50.000,-- is, wordt het bedrag per leerling nu € 50.000,-: 725 = 68,96. School A bijvoorbeeld, heeft aanspraak op een subsidie van 146 * € 68.96 = € 10.068,16. </text:p>
          <text:p text:style-name="al">Als het subsidieplafond niet zou zijn overschreden zou het maximale bedrag per leerling van € 75,- ter beschikking zijn gesteld. School A zou dan niet € 10.068,16, maar € 10.950,- (146 * € 75,-) hebben ontvangen. De school dient nu het verschil uit eigen middelen bij te passers. </text:p>
          <text:p text:style-name="al">In de situatie dat school A een openbare basisschool is, is de uitgave van de gemeente ad. € 10.068,16 voor school A geen uitgave die meetelt voor de toepassing van de overschrijdingsregeling. Het verschil tussen het bedrag dat feitelijk ter beschikking wordt gesteld en het bedrag dat nodig is om de voorziening te realiseren (en wat de openbare school zelf zal moeten opbrengen) dient wel uit de reguliere exploitatievergoedingen gehaald te worden. Aangezien hier geen rijksvergoeding tegenover staat zou deze meeruitgave kunnen leiden tot een overschrijding. </text:p>
          <text:p text:style-name="al"/>
          <text:p text:style-name="al">Nadat de verzoeken zijn ingediend kan het college conform artikel 12 van de verordening meteen een beschikking tot subsidievaststelling afgeven. De aard van de voorziening laat het toe dat voor deze eenvoudige procedure wordt gekozen. Voordeel hiervan is dat er een kortere en eenvoudiger procedure wordt doorlopen dan dat eerst een beschikking tot subsidieverlening wordt afgegeven en pas daarna sprake is van een beschikking tot subsidievaststelling. </text:p>
          <text:p text:style-name="al">In de beschikking tot subsidievaststelling kan het subsidiebedrag meteen worden bepaald en kunnen verplichtingen worden opgenomen over de wijze waarop het schoolbestuur verantwoording aflegt over de besteding van de middelen (is het subsidiebedrag besteed aan het realiseren van de voorziening). </text:p>
          <text:p text:style-name="al"/>
          <text:p text:style-name="al">
          <text:span text:style-name="nadrukvet">B Inbraakbeveiliging </text:span>
        </text:p>
          <text:p text:style-name="al">I Aanduiding van de voorziening </text:p>
          <text:p text:style-name="al">Een abonnement voor doorschakeling van het alarm naar een alarmcentrale. </text:p>
          <text:p text:style-name="al"/>
          <text:p text:style-name="al">II Indieningsdatum </text:p>
          <text:p text:style-name="al">1 februari 1998 (eenmalig). </text:p>
          <text:p text:style-name="al"/>
          <text:p text:style-name="al">III Tijdvak waarvoor voorziening wordt goedgekeurd </text:p>
          <text:p text:style-name="al">De voorziening wordt voor 4 jaar toegekend. </text:p>
          <text:p text:style-name="al"/>
          <text:p text:style-name="al">IV Toekenningscriteria waaronder een bevoegd gezag in aanmerking komt voor een voorziening </text:p>
          <text:p text:style-name="al">IVa De voorziening staat open voor alle schoolsoorten in de wijk `de Meerkampen'. </text:p>
          <text:p text:style-name="al">IVb De voorziening staat open voor de nevenvestiging van een hoofdvestiging in een andere gemeente. </text:p>
          <text:p text:style-name="al">IVc De voorziening staat open voor alle soorten onderwijsgebouwen. </text:p>
          <text:p text:style-name="al">IVd Het schoolgebouw beschikt over een elektronische beveiligingsinstallatie die kan worden doorgeschakeld naar een alarmcentrale. </text:p>
          <text:p text:style-name="al"/>
          <text:p text:style-name="al">V Wijze van toekenning met eventueel daarbij behorende berekeningseenheid </text:p>
          <text:p text:style-name="al">Bedrag per schoolgebouw. </text:p>
          <text:p text:style-name="al"/>
          <text:p text:style-name="al">VI Subsidieplafond </text:p>
          <text:p text:style-name="al">VIa Er is geen sprake van een subsidieplafond.</text:p>
          <text:p text:style-name="al"/>
          <text:p text:style-name="al">
          <text:span text:style-name="nadrukvet">Toelichting </text:span>
        </text:p>
          <text:p text:style-name="al">Een gemeente wordt sinds jaar en dag geconfronteerd met veel inbraken in de wijk `de Meerkampen' en besluit daarom een vergoeding ter beschikking te stellen voor een abonnement voor de doorschakeling van een alarminstallatie voor de scholen uit die wijk. Scholen uit `de Meerkampen' die beschikken over een elektronische alarminstallatie die doorgeschakeld kan worden naar een alarmcentrale, kunnen een aanvraag indienen voor de voorziening. </text:p>
          <text:p text:style-name="al">De gemeente stelt de voorziening eenmalig ter beschikking. Na vier jaar wordt het hele project geëvalueerd. Door de voorziening voor een periode van vier jaren toe te kennen, hoeft er geen jaarlijkse aanvraag door het schoolbestuur plaats te vinden. </text:p>
          <text:p text:style-name="al"/>
          <text:p text:style-name="al">Schoolbesturen die in aanmerking wensen te komen voor de voorziening (en die voldoen aan de toekenningscriteria) kunnen een aanvraag bij het college indienen. Na beoordeling van de aanvraag kan het college in de beschikking de subsidie vaststellen die noodzakelijk is voor bekostiging van het abonne-ment voor doormelding van het alarm. Tevens wordt aangegeven op welke wijze het schoolbestuur rekening en verantwoording dient af te leggen aan het college. </text:p>
          <text:p text:style-name="al"/>
          <text:p text:style-name="al">
          <text:span text:style-name="nadrukvet">C Vervoer naar gymnastiekaccommodaties </text:span>
        </text:p>
          <text:p text:style-name="al">I Aanduiding van de voorziening </text:p>
          <text:p text:style-name="al">Jaarlijkse tegemoetkoming in de kosten van vervoer in verband met het gymnastiekonderwijs. </text:p>
          <text:p text:style-name="al"/>
          <text:p text:style-name="al">II Indieningsdatum </text:p>
          <text:p text:style-name="al">1 februari. </text:p>
          <text:p text:style-name="al"/>
          <text:p text:style-name="al">III Tijdvak waarvoor voorziening wordt goedgekeurd </text:p>
          <text:p text:style-name="al">Schooljaar. </text:p>
          <text:p text:style-name="al"/>
          <text:p text:style-name="al">IV Toekenningscriteria waaronder een bevoegd gezag in aanmerking komt voor een voorziening </text:p>
          <text:p text:style-name="al">IVa Scholen voor basisonderwijs. </text:p>
          <text:p text:style-name="al">IVb De voorziening staat niet open voor een nevenvestiging van een hoofdvestiging in een andere gemeente. </text:p>
          <text:p text:style-name="al">IVc De afstand van de school tot de gymnastiekaccommodatie is in ieder geval groter dan 1 km. (hemelsbreed gemeten). </text:p>
          <text:p text:style-name="al"/>
          <text:p text:style-name="al">V Wijze van toekenning met eventueel daarbij behorende berekeningseenheid </text:p>
          <text:p text:style-name="al">Bekostiging per op de school ingeschreven aantal 6- en 7-jarige leerlingen. </text:p>
          <text:p text:style-name="al"/>
          <text:p text:style-name="al">VI Subsidieplafond </text:p>
          <text:p text:style-name="al">VIa Er is sprake van een subsidieplafond. De vaststelling van het subsidieplafond wordt opgedragen aan burgemeester en wethouders. </text:p>
          <text:p text:style-name="al">VIb Het beschikbare budget wordt naar urgentie verdeeld waarbij de school met de grootste afstand tot de gymnastiekaccommodatie het eerst in aanmerking komt voor de voorziening; voorts de school met de naast lagere afstand tot de gymnastiekaccommodatie, enzovoorts (hemelsbreed gemeten). </text:p>
          <text:p text:style-name="al"/>
          <text:p text:style-name="al">
          <text:span text:style-name="nadrukvet">Toelichting </text:span>
        </text:p>
          <text:p text:style-name="al">In dit voorbeeld wordt een subsidieplafond gehanteerd en wordt aan de hand van de mate van urgentie bepaald welke schoolbesturen in aanmerking komen voor toekenning van een subsidiebedrag. </text:p>
          <text:p text:style-name="al"/>
          <text:p text:style-name="al">Om scholen tegemoet te komen in de kosten van vervoer naar de gymnastiekaccommodatie besluit de gemeente de voorziening `jaarlijkse tegemoetkoming in de kosten van vervoer in verband met het gym-nastiekonderwijs' open te stellen. </text:p>
          <text:p text:style-name="al">Alle scholen voor basisonderwijs (behalve de nevenvestiging van de hoofdvestiging van de school die in een andere gemeente is gelegen) kunnen ten behoeve van alle leerlingen van 6 en 7 jaar op de school in aanmerking komen voor de voorziening. De gemeente gaat ervan uit dat leerlingen van 8 jaar en ouder - onder begeleiding - fietsend naar de gymnastiekaccommodatie kunnen. </text:p>
          <text:p text:style-name="al"/>
          <text:p text:style-name="al">In de bijlage bij de verordening wordt door de gemeenteraad de voorziening opgenomen. De gemeenteraad bepaalt tevens dat er een subsidieplafond wordt gehanteerd en bepaalt dat er een bedrag voor de tegemoetkoming in de kosten van gymnastiekvervoer per 6- en 7-jarige leerling ter beschikking wordt gesteld. </text:p>
          <text:p text:style-name="al"/>
          <text:p text:style-name="al">Vervolgens stelt het college de hoogte van het subsidieplafond vast. Het maximale bedrag dat voor de totale voorziening ter beschikking wordt gesteld is € 30.000,-. </text:p>
          <text:p text:style-name="al">Daarnaast stelt het college, met gebruikmaking van artikel 2, tweede lid vast dat het bedrag per berekeningseenheid (= leerling van 6 of 7 jaar) € 75,- is. </text:p>
          <text:p text:style-name="al"/>
          <text:p text:style-name="al">Nu aan de basisscholen bekend is dat deze voorziening kan worden aangevraagd, dienen de basisscholen voor 1 februari een verzoek in (artikel 6). Uit het verzoek dient in ieder geval te blijken hoeveel leerlingen van 6 en 7 jaar op school zitten en wat de afstand is van de school tot de gymnastiekaccommodatie. </text:p>
          <text:p text:style-name="al">Scholen die een afstand van de school tot de gymnastiekaccommodatie hebben van minder dan 1 km (hemelsbreed gemeten) komen niet in aanmerking voor de voorziening. </text:p>
          <text:p text:style-name="al"/>
          <text:p text:style-name="al">Zeven scholen dienen een verzoek in:</text:p>
          <text:p text:style-name="al"/>
          <text:section text:name="table_id1-3-2-5-494" text:style-name="table">
            <text:p text:style-name="table_top"/>
            <table:table table:style-name="tgroup">
              <table:table-column table:style-name="id1-3-2-5-494-1-1"/>
              <table:table-column table:style-name="id1-3-2-5-494-1-2"/>
              <table:table-column table:style-name="id1-3-2-5-494-1-3"/>
              <table:table-column table:style-name="id1-3-2-5-4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
                    <text:span text:style-name="nadrukvet">Aantal leerlingen van 6 en 7 jaar</text:span>
                  </text:p>
                </table:table-cell>
                <table:table-cell table:style-name="entry" table:number-rows-spanned="1" table:number-columns-spanned="1">
                  <text:p text:style-name="table_al">
                    <text:span text:style-name="nadrukvet">Afstand school - gymnastiekaccommod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46</text:p>
                </table:table-cell>
                <table:table-cell table:style-name="entry" table:number-rows-spanned="1" table:number-columns-spanned="1">
                  <text:p text:style-name="table_al">1,8 k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80</text:p>
                </table:table-cell>
                <table:table-cell table:style-name="entry" table:number-rows-spanned="1" table:number-columns-spanned="1">
                  <text:p text:style-name="table_al">2,2 k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cell table:style-name="entry" table:number-rows-spanned="1" table:number-columns-spanned="1">
                  <text:p text:style-name="table_al">0,9 k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text:p>
                </table:table-cell>
                <table:table-cell table:style-name="entry" table:number-rows-spanned="1" table:number-columns-spanned="1">
                  <text:p text:style-name="table_al">79</text:p>
                </table:table-cell>
                <table:table-cell table:style-name="entry" table:number-rows-spanned="1" table:number-columns-spanned="1">
                  <text:p text:style-name="table_al">2,4 k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cell table:style-name="entry" table:number-rows-spanned="1" table:number-columns-spanned="1">
                  <text:p text:style-name="table_al">110</text:p>
                </table:table-cell>
                <table:table-cell table:style-name="entry" table:number-rows-spanned="1" table:number-columns-spanned="1">
                  <text:p text:style-name="table_al">2,6 k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text:p>
                </table:table-cell>
                <table:table-cell table:style-name="entry" table:number-rows-spanned="1" table:number-columns-spanned="1">
                  <text:p text:style-name="table_al">44</text:p>
                </table:table-cell>
                <table:table-cell table:style-name="entry" table:number-rows-spanned="1" table:number-columns-spanned="1">
                  <text:p text:style-name="table_al">1,4 k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ext:p>
                </table:table-cell>
                <table:table-cell table:style-name="entry" table:number-rows-spanned="1" table:number-columns-spanned="1">
                  <text:p text:style-name="table_al">114</text:p>
                </table:table-cell>
                <table:table-cell table:style-name="entry" table:number-rows-spanned="1" table:number-columns-spanned="1">
                  <text:p text:style-name="table_al">2,7 km</text:p>
                </table:table-cell>
              </table:table-row>
            </table:table>
            <text:p text:style-name="table_bottom"/>
          </text:section>
          <text:p text:style-name="al"/>
          <text:p text:style-name="al">Geconstateerd kan worden dat school C niet voldoet aan alle toekenningscriteria. School C komt dan ook niet in aanmerking voor de voorziening.</text:p>
          <text:p text:style-name="al">Het totale bedrag dat nodig is om de voorziening ter beschikking te stellen, is het totaal aantal 6- en 7-jarige leerlingen van school A, B, D, E, F en G, maal het bedrag per leerling is, dus:</text:p>
          <text:p text:style-name="al">473 * € 75,- = € 35.475, -. Dit laat het subsidieplafond (van € 30.000,) zoals dat is vastgesteld door de gemeenteraad echter niet toe.</text:p>
          <text:p text:style-name="al">Daarom wordt op basis van het afstandscriterium bezien welke school het eerst in aanmerking komt voor de voorziening en wordt er tegelijkertijd berekend hoeveel deze school qua budget inneemt van het totaal beschikbare budget. Zolang het totale budget het toelaat komen scholen in aanmerking voor de gevraagde voorziening.</text:p>
          <text:p text:style-name="al"/>
          <text:p text:style-name="al">Op basis van het afstandscriterium wordt de volgorde waarin scholen in beginsel in aanmerking komen voor de voorziening school G (2,7 km), school E (2,6 km), school D (2,4 km), school B (2,2 km), school A (1,8 km) en school F (1,4 km).</text:p>
          <text:p text:style-name="al">School G (met 114 leerlingen van 6 en 7 jaar) neemt € 8.8550,- van het totale budget in (114 * € 75,-). Zo ook wordt voor de andere scholen het budget berekend, tot aan het moment dat de grens van het subsidieplafond is bereikt. Vervolgens blijkt dat de scholen G, E, D en B in aanmerking komen voor een vergoeding. Immers, het totale budget wat deze vier scholen innemen is € 28.725,-.</text:p>
          <text:p text:style-name="al">Het subsidieplafond laat niet toe dat de scholen A en F voor bekostiging in aanmerking komen. Hiermee komt niet het criterium van de gelijke maatstaf in het geding. Immers, qua zwaarte van de problematiek (gezien de afstand tot de accommodatie) verschillen de scholen die niet voor bekostiging in aanmerking komen van de scholen die er wel voor in aanmerking komen.</text:p>
          <text:p text:style-name="al"/>
          <text:p text:style-name="al">
          <text:span text:style-name="nadrukvet">D Vakleerkracht gymnastiekonderwijs</text:span>
        </text:p>
          <text:p text:style-name="al">I Aanduiding van de voorziening</text:p>
          <text:p text:style-name="al">Tegemoetkoming in de kosten van het aanstellen van een vakleerkracht ten behoeve van het gymnastiekonderwijs.</text:p>
          <text:p text:style-name="al"/>
          <text:p text:style-name="al">II Indieningsdatum</text:p>
          <text:p text:style-name="al">1 februari.</text:p>
          <text:p text:style-name="al"/>
          <text:p text:style-name="al">III Tijdvak waarvoor voorziening wordt goedgekeurd</text:p>
          <text:p text:style-name="al">Schooljaar.</text:p>
          <text:p text:style-name="al"/>
          <text:p text:style-name="al">IV Toekenningscriteria waaronder een bevoegd gezag in aanmerking komt voor een voorziening</text:p>
          <text:p text:style-name="al">IVa Scholen voor basisonderwijs en scholen voor speciaal onderwijs</text:p>
          <text:p text:style-name="al">IVb De voorziening staat niet open voor de nevenvestiging van een hoofdvestiging in een andere gemeente.</text:p>
          <text:p text:style-name="al"/>
          <text:p text:style-name="al">V Wijze van toekenning met eventueel daarbij behorende berekeningseenheid</text:p>
          <text:p text:style-name="al">Bedrag per klokuur gymnastiek.</text:p>
          <text:p text:style-name="al">Het aantal klokuren dat voor bekostiging in aanmerking komt, wordt per school bepaald aan de hand van de verordening voorzieningen huisvesting onderwijs, bijlage III, deel B, onder 1.2 en 2.2.</text:p>
          <text:p text:style-name="al"/>
          <text:p text:style-name="al">VI Subsidieplafond</text:p>
          <text:p text:style-name="al">Vla Er is geen sprake van een subsidieplafond.</text:p>
          <text:p text:style-name="al"/>
          <text:p text:style-name="al">
          <text:span text:style-name="nadrukvet">Toelichting</text:span>
        </text:p>
          <text:p text:style-name="al">Een gemeente besluit een impuls te geven aan het gymnastiekonderwijs door aan scholen voor basisonderwijs en speciaal onderwijs een subsidie voor het aanstellen van een vakleerkracht ten behoeve van het gymnastiekonderwijs ter beschikking te stellen. Als toekenningseenheid wordt gekozen het klokuur gymnastiek. Het aantal klokuren gymnastiek waarop een school op basis van de laatst bekende teldatum aanspraak kan maken is bepalend voor de hoogte van de subsidie. De raad voegt aldus deze voorziening toe aan de verordening.</text:p>
          <text:p text:style-name="al">Omdat de gemeente een goed inzicht heeft in het totaal aantal klokuren van alle scholen tezamen en men inmiddels weet dat de scholen graag aanspraak maken op de voorziening, kunnen de budgettaire consequenties van het openstellen van deze voorziening vooraf goed in kaart worden gebracht. De gemeenteraad ziet dan ook af van de mogelijkheid om een subsidieplafond te hanteren.</text:p>
          <text:p text:style-name="al">Het college van burgemeester en wethouders stelt het bedrag per toekenningseenheid (= klokuur) vast op € 2.300,--.</text:p>
          <text:p text:style-name="al">Nu aan de basisscholen bekend is dat deze voorziening kan worden aangevraagd, dienen de basisscholen voor 1 februari een verzoek in op basis van artikel 6 van de verordening.</text:p>
          <text:p text:style-name="al"/>
          <text:p text:style-name="al">Aangezien het bij deze voorziening gaat om forse bedragen die aan de scholen ter beschikking worden gesteld, besluit het college om de vaststelling van de subsidie voor de voorziening vooraf te laten gaan door een beschikking tot subsidieverlening (uiteraard dient de verordening dan wel te voorzien in deze mogelijkheid).</text:p>
          <text:p text:style-name="al">Deze beschikking tot subsidieverlening bevat het tijdvak en het doel waarvoor de voorziening is toegekend en de wijze waarop het schoolbestuur de voorziening dient uit te voeren. Daarnaast dient het college de wijze waarop rekening en verantwoording door het schoolbestuur dient te worden afgelegd, in de beschikking te verwoorden. Tenslotte vermeldt de beschikking het bedrag van de subsidie of het bedrag waarop de subsidie ten hoogste wordt vastgesteld.</text:p>
          <text:p text:style-name="al">Vanwege de grote bedragen die zijn gemoeid met het openstellen van de voorziening besluiten burgemeester en wethouders om voorschotten te verlenen (artikel 12, derde lid). Dit wordt in de diverse beschikkingen tot subsidieverlening opgenomen.</text:p>
          <text:p text:style-name="al">Nadat het schoolbestuur de gelden heeft aangewend voor het aantrekken van een vakleerkracht ten behoeve van het gymnastiekonderwijs, kan een aanvraag voor subsidievaststelling bij het college worden ingediend. Bij deze aanvraag dient het schoolbestuur aan te tonen dat aan de verplichtingen uit de beschikking tot subsidieverlening is voldaan. Tenslotte kunnen burgemeester en wethouders het subsidiebedrag betalen onder eventuele verrekening van betaalde voorschotten.</text:p>
          <text:p text:style-name="al"/>
          <text:p text:style-name="al">Wat gebeurt er als de voorziening `Tegemoetkoming in de kosten van het aanstellen van een vakleerkracht ten behoeve van het gymnastiekonderwijs' niet meer wordt gecontinueerd?</text:p>
          <text:p text:style-name="al"/>
          <text:p text:style-name="al">De gemeenteraad kan op enig moment besluiten dat vorengenoemde voorziening niet meer wordt gecontinueerd. Aangezien gemeenten alleen verplicht zijn om wachtgeldverplichtingen te subsidiëren, wanneer zij zichzelf daartoe hebben verplicht (bijvoorbeeld in de subsidieverordening of meer specifiek in de beschikking tot subsidieverlening dan wel subsidievaststelling), kan worden gesteld dat de gemeente in beginsel niet verantwoordelijk is voor eventuele wachtgeldaanspraken. Immers, noch in de verordening noch in enige beschikking tot toekenning van een voorziening heeft de gemeente aangegeven verantwoordelijk te zijn voor het eventueel ontstaan van wachtgelden.</text:p>
          <text:p text:style-name="al"/>
          <text:p text:style-name="al">Wel is het vanzelfsprekend dat gemeenten te allen tijde de algemene beginselen van behoorlijk bestuur in acht nemen. Het zorgvuldigheidsbeginsel is aan de orde indien de subsidieverstrekker zich de gevol-gen van zijn besluit onvoldoende aantrekt en de gesubsidieerde te weinig tijd heeft om zich voor te bereiden op de gewijzigde omstandigheden.</text:p>
          <text:p text:style-name="al">De aankondiging dat de voorziening `vakleerkrachten gymnastiekonderwijs' op termijn geen deel meer zal uitmaken van de verordening dient dus op een dusdanig tijdstip te zijn gedaan, dat de schoolbestu-ren voldoende tijd hebben gehad om zich op de gewijzigde omstandigheden voor tebereiden.</text:p>
          <text:p text:style-name="al"/>
          <text:p text:style-name="al">
          <text:span text:style-name="nadrukvet">E. Praktijkgericht onderwijs</text:span>
        </text:p>
          <text:p text:style-name="al">
          <text:span text:style-name="nadrukvet">I Aanduiding van de voorziening</text:span>
        </text:p>
          <text:p text:style-name="al">Vergoeding voor de aanpassing aan de huisvesting van een bestaand schoolgebouw waardoor dat gebouw beter geschikt wordt gemaakt voor praktijkgericht onderwijs.</text:p>
          <text:p text:style-name="al">Onder een bestaand gebouw wordt mede verstaan een gebouw waarvan de realisatie al zover is gevorderd dat oplevering en ingebruikneming in 2007 of 2008 zal plaatsvinden. Bij de aanpassing het gebouw kan het tevens gaan om een nieuwe inrichting ten behoeve van praktijkgericht onderwijs.</text:p>
          <text:p text:style-name="al"/>
          <text:p text:style-name="al">
          <text:span text:style-name="nadrukvet">II Indieningsdatum</text:span>
        </text:p>
          <text:p text:style-name="al">
          <text:span text:style-name="nadrukcur">[datum]</text:span>
        </text:p>
          <text:p text:style-name="al"/>
          <text:p text:style-name="al">
          <text:span text:style-name="nadrukvet">III Tijdvak waarvoor voorziening wordt toegekend</text:span>
        </text:p>
          <text:p text:style-name="al">Kalenderjaar 2007</text:p>
          <text:p text:style-name="al"/>
          <text:p text:style-name="al">
          <text:span text:style-name="nadrukvet">IV Toekenningscriteria op grond waarvan een schoolbestuur in aanmerking komt voor de voorziening</text:span>
        </text:p>
          <text:p text:style-name="al">
          <text:span text:style-name="nadrukvet">IVa</text:span>
          <text:span text:style-name="nadrukvet"> Schoolsoort</text:span>
        </text:p>
          <text:p text:style-name="al">Scholen voor (voortgezet) speciaal onderwijs</text:p>
          <text:p text:style-name="al">
          <text:span text:style-name="nadrukvet">IVb</text:span>
        </text:p>
          <text:p text:style-name="al">
          <text:span text:style-name="nadrukcur">De voorziening staat open voor alle hoofdvestigingen en nevenvestigingen binnen de gemeentegrenzen (waaronder ook de nevenvestigingen van een hoofdvestiging in een andere gemeenten).</text:span>
        </text:p>
          <text:p text:style-name="al">
          <text:span text:style-name="nadrukvet">IVc</text:span>
        </text:p>
          <text:p text:style-name="al">Een school komt in aanmerking voor deze voorziening indien deze niet eerder op basis van deze verordening ter beschikking is gesteld.</text:p>
          <text:p text:style-name="al">Voorzieningen in de huisvesting als bedoeld in artikel 2 van de Verordening voorzieningen huisvesting onderwijs gemeente [naam gemeente] zoals deze op het moment van toepassing luidt, komen niet voor subsidie in aanmerking op basis van deze verordening.</text:p>
          <text:p text:style-name="al"/>
          <text:p text:style-name="al">
          <text:span text:style-name="nadrukvet">V Wijze van toekenning met daarbij behorende berekeningseenheid</text:span>
        </text:p>
          <text:p text:style-name="al">- het aantal leerlingen (V)SO, niet zijnde verbreed toegelaten leerlingen, ouder dan 12 jaar (inclusief ZMLK) op 1 oktober 2005 zoals opgegeven op de leerlingentelling OCW/CfI:</text:p>
          <text:p text:style-name="al">1.000 euro per leerling (V)SO ouder dan 12 jaar (inclusief ZMLK), en</text:p>
          <text:p text:style-name="al">140 euro extra per leerling ZMLK.</text:p>
          <text:p text:style-name="al">- een plan waarin de aanvraag wordt onderbouwd. Uit dit plan moet blijken om welke aanpassing het gaat, wat daarvan de doelstelling is en welk bedrag wordt aangevraagd.</text:p>
          <text:p text:style-name="al"/>
          <text:p text:style-name="al">
          <text:span text:style-name="nadrukvet">VI Subsidieplafond</text:span>
        </text:p>
          <text:p text:style-name="al">
          <text:span text:style-name="nadrukvet">VIa</text:span>
        </text:p>
          <text:p text:style-name="al">Er is sprake van een subsidieplafond. Dit bedraagt [bedrag].</text:p>
          <text:p text:style-name="al">
          <text:span text:style-name="nadrukvet">VIb</text:span>
        </text:p>
          <text:p text:style-name="al">Het beschikbare bedrag wordt verdeeld over alle aanvragen die voor toekenning in aanmerking komen. Wanneer het subsidieplafond wordt overschreden, worden de bedragen zoals genoemd bij V. aangepast naar rato van de berekeningseenheid.</text:p>
          <text:p text:style-name="al"/>
          <text:p text:style-name="al"/>
          <text:p text:style-name="al">
          <text:span text:style-name="nadrukvet">Toelichting</text:span>
        </text:p>
          <text:p text:style-name="al">
          <text:span text:style-name="nadrukvet">Algemeen</text:span>
        </text:p>
          <text:p text:style-name="al">In het voortgezet speciaal onderwijs (VSO) is er behoefte aan een versterking van de mogelijkheden voor arbeidstoeleiding zodat leerlingen beter kunnen worden voorbereid op arbeidsmatige activiteiten. Meer praktijkgericht onderwijs betekent dat meer praktijkgerichte ruimte nodig is.</text:p>
          <text:p text:style-name="al">Om dit mogelijk te maken verdeelt de gemeente eenmalig een bedrag van <text:span text:style-name="nadrukcur">[bedrag]</text:span> aan de (V)SO scholen.</text:p>
          <text:p text:style-name="al"/>
          <text:p text:style-name="al">
          <text:span text:style-name="nadrukvet">I Aanduiding van de voorziening</text:span>
        </text:p>
          <text:p text:style-name="al">Hier staat aangegeven dat het gaat om een vergoeding voor de aanpassing aan de huisvesting van een bestaand schoolgebouw waardoor dat gebouw beter geschikt wordt gemaakt voor praktijkgericht onderwijs. Bij aanpassing kan het ook gaan om een nieuwe inrichting of om nieuwe materialen waardoor beter praktijkgericht onderwijs mogelijk is.</text:p>
          <text:p text:style-name="al"/>
          <text:p text:style-name="al">
          <text:span text:style-name="nadrukvet">II Indieningsdatum</text:span>
        </text:p>
          <text:p text:style-name="al">Hier kan de indieningsdatum voor de betreffende voorziening worden bepaald. In dit model is er geen uniforme datum vastgesteld omdat het besluitvormingstraject dat leidt tot de vaststelling van deze regeling voor iedere gemeente anders is. U kunt hier, afhankelijk van dat traject en in overleg met de schoolbesturen, zelf een geschikte datum invullen.</text:p>
          <text:p text:style-name="al"/>
          <text:p text:style-name="al">
          <text:span text:style-name="nadrukvet">III Tijdvak waarvoor voorziening wordt toegekend</text:span>
        </text:p>
          <text:p text:style-name="al">Omdat het om eenmalige gelden gaat, is ervoor gekozen het kalenderjaar 2007 als tijdvak te kiezen.</text:p>
          <text:p text:style-name="al"/>
          <text:p text:style-name="al">
          <text:span text:style-name="nadrukvet">IV Toekenningscriteria op grond waarvan een schoolbestuur in aanmerking komt voor de voorziening</text:span>
        </text:p>
          <text:p text:style-name="al">Het geheel van criteria zoals geformuleerd onder IV., geeft de omstandigheden weer waarin de school moet verkeren om in aanmerking te komen voor de voorziening.</text:p>
          <text:p text:style-name="al"/>
          <text:p text:style-name="al">
          <text:span text:style-name="nadrukvet">IVa</text:span>
          <text:span text:style-name="nadrukvet"> Schoolsoort</text:span>
        </text:p>
          <text:p text:style-name="al">Hier is aangegeven dat de mogelijkheid om de voorziening aan te vragen wordt geopend voor scholen voor (voortgezet) speciaal onderwijs, zoals gedefinieerd in artikel 1 van de verordening.</text:p>
          <text:p text:style-name="al"/>
          <text:p text:style-name="al">
          <text:span text:style-name="nadrukvet">IVb</text:span>
        </text:p>
          <text:p text:style-name="al">Hier is aangeven dat de voorziening open staat voor een nevenvestiging binnen de gemeentegrenzen van een hoofdvestiging in een andere gemeente. Deze bepaling is alleen van toepassing voor gemeenten waarvan de hoofdvestiging ook nevenvestiging(en) in een of meer andere gemeentes heeft.</text:p>
          <text:p text:style-name="al"/>
          <text:p text:style-name="al">Een gemeente kan deze voorziening ook van toepassing verklaren op de in de gemeente gesitueerde nevenvestigingen met een hoofdvestiging in een andere gemeente (artikel 140 / 141 WPO, 134/135 van de WEC en artikel 96g/96hm van de WVO). In het omgekeerde geval moet een gemeente die een bepaalde voorziening ter beschikking stelt aan een aantal scholen en een van die scholen is een hoofdvestiging met een nevenvestiging in een andere gemeente, de voorziening ook ter beschikking stellen voor deze nevenvestiging (uiteraard alleen voor zover de nevenvestiging voldoet aan de criteria om in aanmerking te komen voor de voorziening).</text:p>
          <text:p text:style-name="al"/>
          <text:p text:style-name="al">Nevenvestigingen van een in de gemeente gelegen hoofdvestiging vallen onder de reikwijdte van de verordening van de gemeente van hoofdvestiging. Dit geldt ook wanneer de nevenvestiging niet op het grondgebied is gesitueerd van de gemeente van de hoofdvestiging.</text:p>
          <text:p text:style-name="al"/>
          <text:p text:style-name="al">Voor het opnemen van deze bepaling is gekozen omdat de gelden in het gemeentefonds verdeeld zijn over de gemeenten met dit type onderwijs binnen de gemeentegrenzen. Daarbij is een onderscheid gemaakt naar hoofd- en nevenvestiging. Met andere woorden: de gemeente krijgt extra geld in het gemeentefonds voor de nevenvestiging(en) binnen de gemeentegrenzen. Door het opnemen van deze bepaling wordt het mogelijk gemaakt om dat geld ook daadwerkelijk toe te leiden naar de school waarvoor dat bedoeld is.</text:p>
          <text:p text:style-name="al"/>
          <text:p text:style-name="al">Het kan voorkomen dat een nevenvestiging waarvan de hoofdvestiging in een andere gemeente ligt, dezelfde voorziening kan aanvragen bij twee gemeenten. Een ‘dubbele’ toekenning is dan te veel van het goede. De gemeente van hoofdvestiging en de gemeente van nevenvestiging doen er verstandig aan om in overleg met de betrokken schoolbesturen hun verordening onderling af te stemmen op dergelijke situaties en af te spreken dat de nevenvestiging de aanvraag doet bij de gemeente waar deze is gelegen.</text:p>
          <text:p text:style-name="al"/>
          <text:p text:style-name="al">
          <text:span text:style-name="nadrukvet">IVc</text:span>
        </text:p>
          <text:p text:style-name="al">Het betreft hier een eenmalige subsidie waarop door de school maar eenmalig aanspraak kan worden gemaakt.</text:p>
          <text:p text:style-name="al"/>
          <text:p text:style-name="al">
          <text:span text:style-name="nadrukvet">V Wijze van toekenning met eventueel daarbij behorende berekeningseenheid</text:span>
        </text:p>
          <text:p text:style-name="al">De ‘wijze van toekenning’ geeft de grondslag aan voor toekenning van voorzieningen. Op grond van de wet dient de verordening te voorzien in een behandeling naar dezelfde maatstaf. Met de invulling van dit element van de bijlage wordt op een objectiveerbare wijze – voor wat betreft het bepalen van de omvang van de toekenning – hieraan invulling gegeven.</text:p>
          <text:p text:style-name="al"/>
          <text:p text:style-name="al">Er wordt aangesloten bij de systematiek zoals die gebruikt is voor verdeling van de FES middelen in het gemeentefonds. De verdeling vindt plaats via een maatstaf die eenmalig speciaal voor dit doel in het leven is geroepen, namelijk het aantal leerlingen (V)SO ouder dan 12 jaar (inclusief ZMLK) op 1 oktober 2005. Dit betekent dat voor elke (V)SO-leerling ouder dan 12 jaar eenmalig een bedrag van € 1.000 beschikbaar wordt gesteld.</text:p>
          <text:p text:style-name="al"/>
          <text:p text:style-name="al">Daarnaast wordt voor leerlingen ZMLK een (eenmalig) extra bedrag beschikbaar gesteld. Het gaat hier om een incidentele impuls voor het jaar 2006. Ook dit bedrag wordt verdeeld via een maatstaf die eenmalig speciaal hiervoor in het leven is geroepen, namelijk het aantal leerlingen ZMLK op 1 oktober 2005. Dit komt neer op een extra toevoeging van € 140 per leerling VSO-ZMLK. Voor deze leerlingen is er dus een bedrag van (1.000 + 140) 1.140 euro per leerling beschikbaar.</text:p>
          <text:p text:style-name="al">Aan het VSO ZMLK zijn ook de SO ZMLK leerlingen toegevoegd van 13 jaar en ouder op een school zonder VSO component. Verbreed toegelaten leerlingen zijn hierbij buiten beschouwing gelaten. Een verbreed toegelaten leerling is een leerling, die door een commissie voor de indicatiestelling toelaatbaar is verklaard tot een andere onderwijssoort binnen het regionaal expertisecentrum dan de onderwijssoort die door de school, waar de leerling is meegeteld, wordt verzorgd.</text:p>
          <text:p text:style-name="al"/>
          <text:p text:style-name="al">Bij beide maatstaven is gekozen om 1 oktober 2005 als definitief vaststellingsmoment te gebruiken. Ook hier is aangesloten bij de verdelingssystematiek van de FES-middelen in het gemeentefonds. Reden hiervoor is dat het hier middelen betreft afkomstig uit het FES-fonds met een specifiek doel en voor een specifieke doelgroep. Daarbij biedt dit vaststellingsmoment voor alle betrokken partijen duidelijkheid over het totaal beschikbare budget.</text:p>
          <text:p text:style-name="al"/>
          <text:p text:style-name="al">Zoals gezegd is bij het vaststellen van de hoogte van de vergoeding voor dit model uitgegaan van de FES-middelen die voor dit doel aan het gemeentefonds zijn toegevoegd. De gemeente kan dit bedrag, in het kader van lokaal beleid hoger vaststellen.</text:p>
          <text:p text:style-name="al"/>
          <text:p text:style-name="al">Dit bedrag is het maximale bedrag dat per leerling ter beschikking wordt gesteld. Indien het subsidieplafond (zie V.) wordt uitgeput, kan het namelijk noodzakelijk zijn om minder per berekeningseenheid uit te keren.</text:p>
          <text:p text:style-name="al"/>
          <text:p text:style-name="al">Tot slot wordt aan het schoolbestuur gevraagd in een plan in te dienen waarmee de aanvraag wordt onderbouwd en inzichtelijk wordt gemaakt waaraan het geld wordt uitgegeven.</text:p>
          <text:p text:style-name="al"/>
          <text:p text:style-name="al">
          <text:span text:style-name="nadrukvet">VI Subsidieplafond</text:span>
        </text:p>
          <text:p text:style-name="al"/>
          <text:p text:style-name="al">
          <text:span text:style-name="nadrukvet">VIa</text:span>
        </text:p>
          <text:p text:style-name="al">Voor deze voorziening wordt een subsidieplafond gehanteerd. Dat bedrag is in dit model gelijk aan het budget dat voor uw gemeente voor dit doel is toegevoegd aan het gemeentefonds. De hoogte daarvan kan berekend wordt door middel van een spreadsheet die door het ministerie van binnenlandse zaken is ontwikkeld. Deze is te vinden op de website van dat ministerie: www.minbzk.nl &gt; openbaar_bestuur &gt; financiën provincies en gemeenten &gt; gemeentefonds &gt; informatierubriek Gemeentefonds&gt; Inzet FES middelen voor VSO.</text:p>
          <text:p text:style-name="al"/>
          <text:p text:style-name="al">
          <text:span text:style-name="nadrukvet">VIb</text:span>
        </text:p>
          <text:p text:style-name="al">Aan een subsidieplafond moeten verdelingsregels worden gekoppeld. Wanneer het plafond wordt overschreden, is er in dit model voor gekozen om het beschikbare bedrag te verdelen over alle aanvragen die voor toekenning in aanmerking komen. De bedragen per leerling, genoemd bij V. worden in dat geval naar rato aanpast / naar beneden bij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045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gemeente Hardinxveld-Giess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0457</meta:user-defined>
    <meta:user-defined meta:name="OVERHEIDop.GmbID/DC.identifier">gmb-2017-170457</meta:user-defined>
    <meta:user-defined meta:name="OVERHEID.TaxonomieBeleidsagenda/OVERHEID.category">Onderwijs en wetenschap | Organisatie en beleid</meta:user-defined>
    <meta:user-defined meta:name="OVERHEID.Gemeente/DC.spatial">Hardinxveld-Giessendam</meta:user-defined>
    <meta:user-defined meta:name="DC.source">artikel 140 van de Wet op het primair onderwijs;1.0:c:BWBR0003420&amp;artikel=140&amp;g=2017-08-01</meta:user-defined>
    <meta:user-defined meta:name="DC.source">artikel 134 van de Wet op de expertisecentra;1.0:c:BWBR0003549&amp;artikel=134&amp;g=2017-08-01</meta:user-defined>
    <meta:user-defined meta:name="DC.source">artikel 96g van de Wet op het voortgezet onderwijs;1.0:c:BWBR0002399&amp;artikel=96g&amp;g=2017-08-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7-10-06</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3073_1</meta:user-defined>
    <meta:user-defined meta:name="OVERHEIDop.versieInformatie"/>
  </office:meta>
</office:document-meta>
</file>