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kbeker, 10 en 12, Maalsteen, 28 en 30, het bouwen van 4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lokbeker 10 en 12, 9531PH,</text:p>
            <text:p text:style-name="common-al">Maalsteen 28 en 30, 9531PD</text:p>
            <text:p text:style-name="common-al">het bouwen van 4 woningen, (1436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kbeker, 10 en 12, Maalsteen, 28 en 30, het bouwen van 4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54</meta:user-defined>
    <meta:user-defined meta:name="OVERHEIDop.GmbID/DC.identifier">gmb-2017-17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H</meta:user-defined>
    <meta:user-defined meta:name="OVERHEIDop.woonplaats">Borger</meta:user-defined>
    <meta:user-defined meta:name="OVERHEIDop.straatnaam">Klokbeker</meta:user-defined>
    <meta:user-defined meta:name="OVERHEID.PostcodeHuisnummer/OVERHEIDop.postcodeHuisnummer">9531PD 18a</meta:user-defined>
    <meta:user-defined meta:name="OVERHEIDop.straatnaam">Maalst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59 548684</meta:user-defined>
    <meta:user-defined meta:name="OVERHEID.EPSG28992/DC.spatial">249207 548846</meta:user-defined>
    <meta:user-defined meta:name="OVERHEIDop.versieInformatie"/>
  </office:meta>
</office:document-meta>
</file>