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DONGEN 2017'</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de artikelen 156, eerste en tweede lid, aanhef en onderdeel h, en 229, eerste lid, aanhef en onderdeel b, van de Gemeentewet en de artikelen 2, tweede lid, en 7 van de Paspoortwet;</text:p>
            <text:p text:style-name="al">
            <text:span text:style-name="nadrukvet">b e s l u i t :</text:span>
          </text:p>
            <text:p text:style-name="al">vast te stellen de: </text:p>
            <text:p text:style-name="al">
            <text:span text:style-name="nadrukvet">Verordening tot tweede wijziging van de ‘Legesverordening Do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Dongen 2017 wordt als volgt gewijzigd:</text:p>
            <text:list text:style-name="id1-3-2-2-1-3">
              <text:list-item text:style-override="id1-3-2-2-1-3">
                <text:number> A. </text:number>
                <text:p text:style-name="al">Het onderdeel 1.9.1 van de tarieventabel wordt vervangen door:</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vanaf 25 m1 tot 100 m1:</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100 m1 tot 500 m1:</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500 m1 wordt het bedrag vermeld in onderdeel 1.9.1.2   per strekkende meter, of een gedeelte hiervan, vermeerderd met:</text:p>
                  </table:table-cell>
                  <table:table-cell table:style-name="entry" table:number-rows-spanned="1" table:number-columns-spanned="1">
                    <text:p text:style-name="table_al">€   0,25 </text:p>
                  </table:table-cell>
                </table:table-row>
              </table:table>
              <text:p text:style-name="table_bottom"/>
            </text:section>
            <text:list text:style-name="id1-3-2-2-1-5">
              <text:list-item text:style-override="id1-3-2-2-1-5">
                <text:number> B. </text:number>
                <text:p text:style-name="al">De onderdelen 2.3.11 en 2.3.12 van de tarieventabel worden vervangen door:</text:p>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1,4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Tweede wijziging Legesverordening Dongen 2017’’.</text:p>
          </text:section>
        </text:section>
        <text:section text:name="regeling-sluiting_id1-3-2-3" text:style-name="regeling-sluiting">
          <text:section text:name="ondertekening_id1-3-2-3-1">
            <text:p>Aldus vastgesteld in de vergadering van het college van burgemeester en wethouder van 4 juli 2017</text:p>
          </text:section>
          <text:section text:name="ondertekening_id1-3-2-3-2">
            <text:p>De burgemeester</text:p>
          </text:section>
          <text:section text:name="ondertekening_id1-3-2-3-3">
            <text:p>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45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5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LEGESVERORDENING DO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53</meta:user-defined>
    <meta:user-defined meta:name="OVERHEIDop.GmbID/DC.identifier">gmb-2017-170453</meta:user-defined>
    <meta:user-defined meta:name="OVERHEID.TaxonomieBeleidsagenda/OVERHEID.category">Financiën | Organisatie en beleid</meta:user-defined>
    <meta:user-defined meta:name="OVERHEID.Gemeente/DC.spatial">Dongen</meta:user-defined>
    <meta:user-defined meta:name="DC.source">Gemeentewet, art. 156, eerste en tweede lid, aanhef en onderdeel h. Gemeentewet, art. 229. eerste lid, aanhef en onderdeel b. Paspoortwet, art. 2, tweede lid. Paspoortwet, art. 7;</meta:user-defined>
    <meta:user-defined meta:name="DCTERMS.alternative">Verordening tot tweede wijziging van de legesverordening gemeente Dongen 2017</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7-10-03</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430248_3</meta:user-defined>
    <meta:user-defined meta:name="OVERHEIDop.versieInformatie"/>
  </office:meta>
</office:document-meta>
</file>