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de Bovenberg en een gedeelte van de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een aanvraag ontvangen voor een omgevingsvergunning voor het vervangen en verplaatsen van de hoofdwaterleiding aan de Bovenberg en een gedeelte van de Tussenlanen in Bergambacht. De aanvraag is geregistreerd onder zaaknummer SXO-2017262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4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4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4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 de Bovenberg en een gedeelte van de Tussenlanen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47</meta:user-defined>
    <meta:user-defined meta:name="OVERHEIDop.GmbID/DC.identifier">gmb-2017-17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B 31</meta:user-defined>
    <meta:user-defined meta:name="OVERHEID.PostcodeHuisnummer/OVERHEIDop.postcodeHuisnummer">2861BB 9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85.17 439190.99</meta:user-defined>
    <meta:user-defined meta:name="OVERHEID.EPSG28992/DC.spatial">116029.43 440473.58</meta:user-defined>
    <meta:user-defined meta:name="OVERHEIDop.versieInformatie"/>
  </office:meta>
</office:document-meta>
</file>