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,7-156, het bouwen van een schuur/berg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7-09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</text:span>
          </text:p>
            <text:p text:style-name="common-al">Gasselterstraat 7-156, het bouwen van een schuur/berging, 17478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0444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44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44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Gasselterstraat,7-156, het bouwen van een schuur/berg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444</meta:user-defined>
    <meta:user-defined meta:name="OVERHEIDop.GmbID/DC.identifier">gmb-2017-170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C 7 156</meta:user-defined>
    <meta:user-defined meta:name="OVERHEIDop.woonplaats">Drouwen</meta:user-defined>
    <meta:user-defined meta:name="OVERHEIDop.straatnaam">Gasselt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908 552970</meta:user-defined>
    <meta:user-defined meta:name="OVERHEIDop.versieInformatie"/>
  </office:meta>
</office:document-meta>
</file>