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Gasselterstraat, 7-061 , het uitbreiden van een recreatie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7-09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Drouwen</text:span>
          </text:p>
            <text:p text:style-name="common-al">Gasselterstraat 7-061, het uitbreiden van een recreatiewoning, 17405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0442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442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442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, Gasselterstraat, 7-061 , het uitbreiden van een recreatie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70442</meta:user-defined>
    <meta:user-defined meta:name="OVERHEIDop.GmbID/DC.identifier">gmb-2017-1704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3PC 7 061</meta:user-defined>
    <meta:user-defined meta:name="OVERHEIDop.woonplaats">Drouwen</meta:user-defined>
    <meta:user-defined meta:name="OVERHEIDop.straatnaam">Gasselter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069 552754</meta:user-defined>
    <meta:user-defined meta:name="OVERHEIDop.versieInformatie"/>
  </office:meta>
</office:document-meta>
</file>