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Cornelis van Noordestraat 24, 2017-05917, splitsen gebouw in appartementsrechten, verzonden 28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439</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39</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39</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splitsingsvergunning Cornelis van Noordestraat 24, 2017-05917, splitsen gebouw in appartementsrechten, verzonden 28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439</meta:user-defined>
    <meta:user-defined meta:name="OVERHEIDop.GmbID/DC.identifier">gmb-2017-1704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ED 24</meta:user-defined>
    <meta:user-defined meta:name="OVERHEIDop.woonplaats">Haarlem</meta:user-defined>
    <meta:user-defined meta:name="OVERHEIDop.straatnaam">Cornelis van Noord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21 487659</meta:user-defined>
    <meta:user-defined meta:name="OVERHEIDop.versieInformatie"/>
  </office:meta>
</office:document-meta>
</file>