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Grote Houtstraat 56, 2017-07149, aanbieden promotieactie Nexium Control op 13 oktober 2017, verzonden 28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438</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38</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38</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tandplaatsvergunning Grote Houtstraat 56, 2017-07149, aanbieden promotieactie Nexium Control op 13 oktober 2017, verzonden 28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438</meta:user-defined>
    <meta:user-defined meta:name="OVERHEIDop.GmbID/DC.identifier">gmb-2017-1704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P 56</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17 488258</meta:user-defined>
    <meta:user-defined meta:name="OVERHEIDop.versieInformatie"/>
  </office:meta>
</office:document-meta>
</file>