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int-Jorisveld, 2017-07089, van 6 november tot en met 7 november 2017,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3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3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int-Jorisveld, 2017-07089, van 6 november tot en met 7 november 2017,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37</meta:user-defined>
    <meta:user-defined meta:name="OVERHEIDop.GmbID/DC.identifier">gmb-2017-17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Sint-Jorisvel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9 489762</meta:user-defined>
    <meta:user-defined meta:name="OVERHEIDop.versieInformatie"/>
  </office:meta>
</office:document-meta>
</file>