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laan 73, 2017-06568, kappen boom vanwege forse kroonomvang ,staat dicht op gevel en erfgrens, herplant plicht,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3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arklaan 73, 2017-06568, kappen boom vanwege forse kroonomvang ,staat dicht op gevel en erfgrens, herplant plicht,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5</meta:user-defined>
    <meta:user-defined meta:name="OVERHEIDop.GmbID/DC.identifier">gmb-2017-170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73</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3 488918</meta:user-defined>
    <meta:user-defined meta:name="OVERHEIDop.versieInformatie"/>
  </office:meta>
</office:document-meta>
</file>