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emmerslaan 7, 2017-05067, plaatsen 10 mobiele Tiny houses, ontheffing activiteit handelen in strijd met regels ruimtelijke ordening,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3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wemmerslaan 7, 2017-05067, plaatsen 10 mobiele Tiny houses, ontheffing activiteit handelen in strijd met regels ruimtelijke ordening,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34</meta:user-defined>
    <meta:user-defined meta:name="OVERHEIDop.GmbID/DC.identifier">gmb-2017-170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KA 7</meta:user-defined>
    <meta:user-defined meta:name="OVERHEIDop.woonplaats">Haarlem</meta:user-defined>
    <meta:user-defined meta:name="OVERHEIDop.straatnaam">Zwemm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3 485148</meta:user-defined>
    <meta:user-defined meta:name="OVERHEIDop.versieInformatie"/>
  </office:meta>
</office:document-meta>
</file>