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37*"/>
    </style:style>
    <style:style style:family="table-column" style:parent-style-name="colspec" style:name="id1-3-2-1-1-4-1-2">
      <style:table-column-properties style:rel-column-width="43*"/>
    </style:style>
    <style:style style:family="table-column" style:parent-style-name="colspec" style:name="id1-3-2-1-1-4-1-3">
      <style:table-column-properties style:rel-column-width="14*"/>
    </style:style>
  </office:automatic-styles>
  <office:body>
    <office:text>
      <text:p text:style-name="new_page_staatscourant"/>
      <text:p text:style-name="single-kop-titel">Gemeente Tubbergen - Verleende omgevingsvergunning – Tubbergen, Sportlaan 2: kappen bo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 Belanghebbenden kunnen gedurende 6 weken na de datum van verzending aan de aanvrager schriftelijk bezwaar maken bij het college van burgemeester en wethouders. Gedurende de bezwarentermijn liggen de stukken ter inzage op het gemeentehuis. Als u de stukken wilt inzien, verzoeken wij u om daarvoor eerst telefonisch een afspraak te maken.</text:p>
            <text:p text:style-name="common-al">Van een omgevingsvergunning voor de activiteit bouwen mag de vergunninghouder doorgaans meteen gebruik maken. Maar dat doet hij dan wel op eigen risico. Maar om gebruik te mogen maken van een omgevingsvergunning voor andere activiteiten, moet doorgaans de bezwarentermijn van zes weken worden afgewacht. Wie bezwaar heeft gemaakt, kan de voorzieningenrechter van de rechtbank bovendien vragen om een voorlopige voorziening. Hij kan bijvoorbeeld vragen om de inwerkingtreding van de vergunning nog langer op te schorten.</text:p>
            <text:p text:style-name="last-al">Burgemeester en wethouders hebben een omgevingsvergunning verleend voor:</text:p>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Tubbergen, Sportlaan 2</text:p>
                  </table:table-cell>
                  <table:table-cell table:style-name="entry" table:number-rows-spanned="1" table:number-columns-spanned="1">
                    <text:p text:style-name="table_al">het kappen van 5  bomen</text:p>
                  </table:table-cell>
                  <table:table-cell table:style-name="entry" table:number-rows-spanned="1" table:number-columns-spanned="1">
                    <text:p text:style-name="table_al">21-09-2017</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 </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 </text:span></text:p>
            <text:p><text:span text:style-name="functie">Contactgegevens van de gemeente:</text:span></text:p>
            <text:p><text:span text:style-name="functie">Adres: Raadhuisplein 1, 7651 CV Tubbergen / Postbus 30, 7650 AA Tubbergen.</text:span></text:p>
            <text:p><text:span text:style-name="functie">Telefoon: 0546- 628000 Fax: 0546- 628111 E- mail: gemeente@Tubbergen.nl</text:span></text:p>
            <text:p><text:span text:style-name="functie"/></text:p>
            <text:p><text:span text:style-name="functie"/></text:p>
            <text:p><text:span text:style-name="functie"/></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170433</text:span><text:line-break/><text:date style:data-style-name="dag" text:fixed="true" text:date-value="2017-10-03"/><text:line-break/><text:date style:data-style-name="jaar" text:fixed="true" text:date-value="2017-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0433</text:span><text:date style:data-style-name="nicedate" text:fixed="true" text:date-value="2017-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0433</text:span><text:date style:data-style-name="nicedate" text:fixed="true" text:date-value="2017-10-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Verleende omgevingsvergunning – Tubbergen, Sportlaan 2: kappen bom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03</meta:user-defined>
    <meta:user-defined meta:name="OVERHEIDop.publicationIssue">170433</meta:user-defined>
    <meta:user-defined meta:name="OVERHEIDop.GmbID/DC.identifier">gmb-2017-17043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51LD 2</meta:user-defined>
    <meta:user-defined meta:name="OVERHEIDop.woonplaats">Tubbergen</meta:user-defined>
    <meta:user-defined meta:name="OVERHEIDop.straatnaam">Sportlaan</meta:user-defined>
    <meta:user-defined meta:name="OVERHEIDgvop.Informatietype/DC.type">Beschikkingen | afhandeling</meta:user-defined>
    <meta:user-defined meta:name="OVERHEID.Gemeente/OVERHEID.authority">Tubbergen</meta:user-defined>
    <meta:user-defined meta:name="OVERHEID.Gemeente/DCTERMS.publisher">Tubbergen</meta:user-defined>
    <meta:user-defined meta:name="OVERHEID.EPSG28992/DC.spatial">250028 492269</meta:user-defined>
    <meta:user-defined meta:name="OVERHEIDop.versieInformatie"/>
  </office:meta>
</office:document-meta>
</file>