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69, 2017-06489, realiseren opgang naar dakterras door plaatsen dakkapel, ontheffing activiteit handelen in strijd met regels ruimtelijke ordening, activiteit monument,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2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rgwal 69, 2017-06489, realiseren opgang naar dakterras door plaatsen dakkapel, ontheffing activiteit handelen in strijd met regels ruimtelijke ordening, activiteit monument,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9</meta:user-defined>
    <meta:user-defined meta:name="OVERHEIDop.GmbID/DC.identifier">gmb-2017-170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C 69</meta:user-defined>
    <meta:user-defined meta:name="OVERHEIDop.woonplaats">Haarlem</meta:user-defined>
    <meta:user-defined meta:name="OVERHEIDop.straatnaam">Burgwa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4 488077</meta:user-defined>
    <meta:user-defined meta:name="OVERHEIDop.versieInformatie"/>
  </office:meta>
</office:document-meta>
</file>