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Vijverweg hoek Dreijenlaan: Nieuwe aanvraag omgevingsvergunning, kappen van 2 sierker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Dreijen Vijverweg hoek Dreijenlaan, kappen van 2 sierkersen, ZKW170787, ontvangen op 28-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2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eijen Vijverweg hoek Dreijenlaan: Nieuwe aanvraag omgevingsvergunning, kappen van 2 sierker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24</meta:user-defined>
    <meta:user-defined meta:name="OVERHEIDop.GmbID/DC.identifier">gmb-2017-1704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meta:user-defined>
    <meta:user-defined meta:name="OVERHEIDop.woonplaats">Wageningen</meta:user-defined>
    <meta:user-defined meta:name="OVERHEIDop.straatnaam">Vijve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01 442389</meta:user-defined>
    <meta:user-defined meta:name="OVERHEIDop.versieInformatie"/>
  </office:meta>
</office:document-meta>
</file>