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emmerslaan 7, 2017-06430, inrit voor toegang naar 10 Tiny houses, activiteit uitweg,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2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emmerslaan 7, 2017-06430, inrit voor toegang naar 10 Tiny houses, activiteit uitweg,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1</meta:user-defined>
    <meta:user-defined meta:name="OVERHEIDop.GmbID/DC.identifier">gmb-2017-170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