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0 (verbouwen pand); 377395; 30-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erenstraat 20 (verbouwen pand); 37739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0 (verbouwen pand); 377395; 30-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42</meta:user-defined>
    <meta:user-defined meta:name="OVERHEIDop.GmbID/DC.identifier">gmb-2017-1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 20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7 470682</meta:user-defined>
    <meta:user-defined meta:name="OVERHEIDop.versieInformatie"/>
  </office:meta>
</office:document-meta>
</file>