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teeg 135: Nieuwe aanvraag omgevingsvergunning, kappen van 1 Califonische cipr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oststeeg 135, kappen van 1 Californische cipres, ZKW1710761, ontvangen op 28-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0419</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19</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19</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steeg 135: Nieuwe aanvraag omgevingsvergunning, kappen van 1 Califonische cipre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419</meta:user-defined>
    <meta:user-defined meta:name="OVERHEIDop.GmbID/DC.identifier">gmb-2017-1704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AT 135</meta:user-defined>
    <meta:user-defined meta:name="OVERHEIDop.woonplaats">Wageningen</meta:user-defined>
    <meta:user-defined meta:name="OVERHEIDop.straatnaam">Oostste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572 443348</meta:user-defined>
    <meta:user-defined meta:name="OVERHEIDop.versieInformatie"/>
  </office:meta>
</office:document-meta>
</file>