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ing beslistermijn aanvraag omgevingsvergunning - Wethouder vd Bergplein ong (naast nr 3), 2861 EN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p text:style-name="common-al">Op 4 augustus 2017 heeft de gemeente een aanvraag ontvangen voor een omgevingsvergunning voor het oprichten van drie vrijstaande woningen op locatie Wethouder vd Bergplein ong (naast nr 3), 2861 EN Bergambacht. Het betreft de aanvraag met zaaknummer SXO-20172209.</text:p>
            <text:p text:style-name="common-al">De beslistermijn van de aanvraag is in overleg met aanvrager opgeschort, met 12 weken of met nog nader te bepalen termijn afhankelijk van adviezen.</text:p>
            <text:p text:style-name="common-al"/>
            <text:p text:style-name="common-al"/>
            <text:p text:style-name="common-al">Voor meer informatie kunt u contact opnemen via info@krimpenerwaard.nl of telefoonnummer 140182.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september 2017, Gemeente Krimpenerwaard Afdeling Vergunning, Toezicht en Handhaving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41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1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1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schorting beslistermijn aanvraag omgevingsvergunning - Wethouder vd Bergplein ong (naast nr 3), 2861 E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17</meta:user-defined>
    <meta:user-defined meta:name="OVERHEIDop.GmbID/DC.identifier">gmb-2017-170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N 6</meta:user-defined>
    <meta:user-defined meta:name="OVERHEIDop.woonplaats">Bergambacht</meta:user-defined>
    <meta:user-defined meta:name="OVERHEIDop.straatnaam">Wethouder van den Bergplein</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97 437242</meta:user-defined>
    <meta:user-defined meta:name="OVERHEIDop.versieInformatie"/>
  </office:meta>
</office:document-meta>
</file>