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ontignylaan 21, 2871 AE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17 een besluit genomen op de reguliere aanvraag met zaaknummer SXO-20171516 voor een omgevingsvergunning voor het vergroten en veranderen van een vrijstaande woning op locatie De Montignylaan 21, 2871 AE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41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1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1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Montignylaan 21, 2871 AE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414</meta:user-defined>
    <meta:user-defined meta:name="OVERHEIDop.GmbID/DC.identifier">gmb-2017-170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E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20.2 439673</meta:user-defined>
    <meta:user-defined meta:name="OVERHEIDop.versieInformatie"/>
  </office:meta>
</office:document-meta>
</file>