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Vrouwjuttenland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LC | Vrouwjuttenland 22 | het afwijken van een bestemmingsplan | datum ingediend: 25-01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Vrouwjuttenland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41</meta:user-defined>
    <meta:user-defined meta:name="OVERHEIDop.GmbID/DC.identifier">gmb-2017-17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C 22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5 447705</meta:user-defined>
    <meta:user-defined meta:name="OVERHEIDop.versieInformatie"/>
  </office:meta>
</office:document-meta>
</file>