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Brinkeweg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text:span>
            <text:span text:style-name="nadrukvet">ordening</text:span>
          </text:p>
            <text:p text:style-name="common-al">Locatie: Brinkeweg 48, zaaknummer 136865</text:p>
            <text:p text:style-name="common-al">Voor: toestaan andere bedrijfsactiviteit, datum besluit: 28-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40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Brinkeweg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07</meta:user-defined>
    <meta:user-defined meta:name="OVERHEIDop.GmbID/DC.identifier">gmb-2017-17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48</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89 439718</meta:user-defined>
    <meta:user-defined meta:name="OVERHEIDop.versieInformatie"/>
  </office:meta>
</office:document-meta>
</file>