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Van Maerlantlaan 7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Van Maerlantlaan 70 </text:p>
            <text:p text:style-name="common-al"/>
            <text:p text:style-name="common-al">Ons kenmerk: 20171795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Van Maerlantlaan 7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0388</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388</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388</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Van Maerlantlaan 70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70388</meta:user-defined>
    <meta:user-defined meta:name="OVERHEIDop.GmbID/DC.identifier">gmb-2017-170388</meta:user-defined>
    <meta:user-defined meta:name="OVERHEID.TaxonomieBeleidsagenda/OVERHEID.category">Ruimte en infrastructuur | Organisatie en beleid</meta:user-defined>
    <meta:user-defined meta:name="DCTERMS.abstract">Het verwijderen van asbesthoudende materialen uit Van Maerlantlaan 70 </meta:user-defined>
    <meta:user-defined meta:name="OVERHEIDop.referentienummer">201717955/648850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1ES 66</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436.66 452226.2</meta:user-defined>
    <meta:user-defined meta:name="OVERHEIDop.versieInformatie"/>
  </office:meta>
</office:document-meta>
</file>