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Zuiderdracht 29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hindernisbaan met clubhuis voor maximaal 10 jaar in Oosterblokker met acht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38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8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8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Zuiderdracht 2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82</meta:user-defined>
    <meta:user-defined meta:name="OVERHEIDop.GmbID/DC.identifier">gmb-2017-170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K 29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636 518642</meta:user-defined>
    <meta:user-defined meta:name="OVERHEIDop.versieInformatie"/>
  </office:meta>
</office:document-meta>
</file>