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et uitgebreide voorbereidingsprocedure - gebouwen Stichting Sher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Omschrijving </text:span>
          </text:p>
            <text:p text:style-name="common-al">Het reviseren van de huidige vergunning brandveilig gebruik van de volgende gebouwen van Stichting Sherpa:</text:p>
            <text:p text:style-name="common-al"/>
            <text:p text:style-name="common-al">Spaarnestraat 6 Baarn</text:p>
            <text:p text:style-name="common-al">Spaarnestraat 2 en 4 Baarn</text:p>
            <text:p text:style-name="common-al">Spaarnestraat 10 en 12 Baarn</text:p>
            <text:p text:style-name="common-al">Zwinstraat 35 Baarn</text:p>
            <text:p text:style-name="common-al">Zwinstraat 18-24 Baarn</text:p>
            <text:p text:style-name="common-al">Zwinstraat 15 - 27 Baarn</text:p>
            <text:p text:style-name="common-al">Vechtstraat 2-4 Baarn</text:p>
            <text:p text:style-name="common-al">Vechtstraat 1-7 Baarn</text:p>
            <text:p text:style-name="common-al">Zuwestraat 2-8 Baarn</text:p>
            <text:p text:style-name="common-al">Zwinstraat 1-33 Baarn</text:p>
            <text:p text:style-name="common-al">Waverstraat 2-4 Baarn</text:p>
            <text:p text:style-name="common-al">Geinstraat 2 Baarn</text:p>
            <text:p text:style-name="common-al">IJssellaan 30 Baarn </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38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8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et uitgebreide voorbereidingsprocedure - gebouwen Stichting Sherp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81</meta:user-defined>
    <meta:user-defined meta:name="OVERHEIDop.GmbID/DC.identifier">gmb-2017-17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NP 6</meta:user-defined>
    <meta:user-defined meta:name="OVERHEIDop.woonplaats">Baarn</meta:user-defined>
    <meta:user-defined meta:name="OVERHEIDop.straatnaam">Spaarn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209 470481</meta:user-defined>
    <meta:user-defined meta:name="OVERHEIDop.versieInformatie"/>
  </office:meta>
</office:document-meta>
</file>