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uitbreiden van een bedrijfsgebouw met module F en G op het perceel Brem 1 te Heijen is een omgevingsvergunning aangevraagd met de activiteiten ‘bouwen’ en ‘handelingen in strijd regels RO’ (nr. 2017-0744). </text:p>
            <text:p text:style-name="common-al">
            <text:span text:style-name="nadrukvet">Inzage</text:span>
          </text:p>
            <text:p text:style-name="common-al">De ontwerp-omgevingsvergunning (en bijbehorende stukken) ligt ter inzage bij de gemeente Gennep vanaf 5 oktober 2017 tot en met 15 november 2017. Dit gebeurt op grond van artikel 3.10 van de Wet algemene bepalingen omgevingsrecht, in samenhang met afdeling 3.4 van de Algemene wet bestuursrecht. </text:p>
            <text:p text:style-name="common-al">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3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ontwerp-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80</meta:user-defined>
    <meta:user-defined meta:name="OVERHEIDop.GmbID/DC.identifier">gmb-2017-1703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1</meta:user-defined>
    <meta:user-defined meta:name="OVERHEIDop.woonplaats">Heijen</meta:user-defined>
    <meta:user-defined meta:name="OVERHEIDop.straatnaam">Brem</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918 408539</meta:user-defined>
    <meta:user-defined meta:name="OVERHEIDop.versieInformatie"/>
  </office:meta>
</office:document-meta>
</file>