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ocht Sint Gerwen</text:p>
      <text:section text:name="zakelijke-mededeling_id1-3-2" text:style-name="zakelijke-mededeling">
        <text:section text:name="zakelijke-mededeling-tekst_id1-3-2-1" text:style-name="zakelijke-mededeling-tekst">
          <text:section text:name="tekst_id1-3-2-1-1" text:style-name="tekst">
            <text:p text:style-name="common-al">Verleend aan: Stichting Sint Nicolaasactiviteiten Gerwen</text:p>
            <text:p text:style-name="common-al"/>
            <text:p text:style-name="common-al">Datum: Zondag 26 november 2017 tussen 11:00 uur en 12:00 uur</text:p>
            <text:p text:style-name="common-al"/>
            <text:p text:style-name="last-al">Locatie: route optocht Mieke Sandershof - Heilig Kruisgildelaan - Van den Waarsenburglaan - Van Kemenadelaan - Laar- Akkerstraat - Gerwenseweg - Heuvelplein</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
            <text:span text:style-name="datum">Indien bezwaar is gemaakt, kan door de indiener van het bezwaarschrift een verzoek tot voorlopige voorziening worden gedaan bij de voorzieningenrechter bij de rechtbank, sector Bestuursrecht, Postbus 90.125, 5200 MA ’s-Hertogenbosch.</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0376</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376</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376</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ocht Sint Ger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376</meta:user-defined>
    <meta:user-defined meta:name="OVERHEIDop.GmbID/DC.identifier">gmb-2017-170376</meta:user-defined>
    <meta:user-defined meta:name="OVERHEID.TaxonomieBeleidsagenda/OVERHEID.category">Openbare orde en veiligheid | Organisatie en beleid</meta:user-defined>
    <meta:user-defined meta:name="OVERHEIDop.referentienummer">2017.16737</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RR 8</meta:user-defined>
    <meta:user-defined meta:name="OVERHEIDop.woonplaats">Nuenen</meta:user-defined>
    <meta:user-defined meta:name="OVERHEIDop.straatnaam">Heuvel</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364 388864</meta:user-defined>
    <meta:user-defined meta:name="OVERHEIDop.versieInformatie"/>
  </office:meta>
</office:document-meta>
</file>