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10 in Baak,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melding ontvangen voor het slopen van een woning aan de Beukenlaan 10 in Baak. De melding is geregistreerd onder kenmerk SXO452539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37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7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7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10 in Baak, het slop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71</meta:user-defined>
    <meta:user-defined meta:name="OVERHEIDop.GmbID/DC.identifier">gmb-2017-17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512</meta:user-defined>
    <meta:user-defined meta:name="OVERHEID.EPSG28992/DC.spatial">213310 454063</meta:user-defined>
    <meta:user-defined meta:name="OVERHEIDop.versieInformatie"/>
  </office:meta>
</office:document-meta>
</file>