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een “Oktoberfest” op 14 oktober in MFA de Schans te 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het organiseren van “Oktoberfest” op 14 oktober in MFA de Schans te Een</text:p>
            <text:p text:style-name="common-al"/>
            <text:p text:style-name="common-al">Datum verlening: 22 september 2017</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70363</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63</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363</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een “Oktoberfest” op 14 oktober in MFA de Schans te 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363</meta:user-defined>
    <meta:user-defined meta:name="OVERHEIDop.GmbID/DC.identifier">gmb-2017-1703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42TM 3</meta:user-defined>
    <meta:user-defined meta:name="OVERHEIDop.woonplaats">Een</meta:user-defined>
    <meta:user-defined meta:name="OVERHEIDop.straatnaam">Schans Portugal</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2606 565846</meta:user-defined>
    <meta:user-defined meta:name="OVERHEIDop.versieInformatie"/>
  </office:meta>
</office:document-meta>
</file>