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68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september 2017 een omgevingsvergunning verleend voor het bouwen van een woning op het perceel  A. Commandeurlaan 68,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36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6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6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68,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61</meta:user-defined>
    <meta:user-defined meta:name="OVERHEIDop.GmbID/DC.identifier">gmb-2017-170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66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74 523801</meta:user-defined>
    <meta:user-defined meta:name="OVERHEIDop.versieInformatie"/>
  </office:meta>
</office:document-meta>
</file>