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ebengewaldseweg 12, Ottersum: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Activiteitenbesluit ter kennisgeving aangenomen:</text:p>
            <text:p text:style-name="common-al">Het wijzigen van een inrichting aan de Siebengewaldseweg 12 in Ottersum (2017-0643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035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35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35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ebengewaldseweg 12, Ottersum: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357</meta:user-defined>
    <meta:user-defined meta:name="OVERHEIDop.GmbID/DC.identifier">gmb-2017-1703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5NX 12</meta:user-defined>
    <meta:user-defined meta:name="OVERHEIDop.woonplaats">Ottersum</meta:user-defined>
    <meta:user-defined meta:name="OVERHEIDop.straatnaam">Siebengewaldseweg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7540 411119</meta:user-defined>
    <meta:user-defined meta:name="OVERHEIDop.versieInformatie"/>
  </office:meta>
</office:document-meta>
</file>