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Nesserdijk 2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Nesserdijk 256, 3063 NE, het gedeeltelijk herinrichten van het openbaar gebied door het verwijderen van puin, het opnieuw herprofileren van het talud en het kappen van 1.435 m2 bosplantsoen op de locatie nabij Nesserdijk 256 (datum besluit 28-09-2017, dossiernummer OMV.17.07.00179).</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4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4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4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Nesserdijk 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346</meta:user-defined>
    <meta:user-defined meta:name="OVERHEIDop.GmbID/DC.identifier">gmb-2017-170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NE 256</meta:user-defined>
    <meta:user-defined meta:name="OVERHEIDop.woonplaats">Rotterdam</meta:user-defined>
    <meta:user-defined meta:name="OVERHEIDop.straatnaam">Nesser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V|exb-2017-43509</meta:user-defined>
    <meta:user-defined meta:name="OVERHEID.EPSG28992/DC.spatial">95528 435433</meta:user-defined>
    <meta:user-defined meta:name="OVERHEIDop.versieInformatie"/>
  </office:meta>
</office:document-meta>
</file>