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seweg 15a, Ottersum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ter kennisgeving aangenomen:</text:p>
            <text:p text:style-name="common-al">het verwijderen van asbest aan de Looiseweg 15a in Ottersum (2017-0882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034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4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4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iseweg 15a, Ottersum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344</meta:user-defined>
    <meta:user-defined meta:name="OVERHEIDop.GmbID/DC.identifier">gmb-2017-1703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PA 15a</meta:user-defined>
    <meta:user-defined meta:name="OVERHEIDop.woonplaats">Ottersum</meta:user-defined>
    <meta:user-defined meta:name="OVERHEIDop.straatnaam">Looise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945 411315</meta:user-defined>
    <meta:user-defined meta:name="OVERHEIDop.versieInformatie"/>
  </office:meta>
</office:document-meta>
</file>