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Waerschutstraat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Van Waerschutstraat 10, 3033 TM, vernieuwen van de bestaande gevelkozijnen van het woningcomplex (datum besluit 28-09-2017, dossiernummer OMV.17.07.00516).</text:p>
            <text:p text:style-name="common-al">
            <text:span text:style-name="nadrukvet">Bezwaar bij verleende reguliere omgevingsvergunningen</text:spa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343</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43</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43</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Waerschutstraat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343</meta:user-defined>
    <meta:user-defined meta:name="OVERHEIDop.GmbID/DC.identifier">gmb-2017-170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3TM 10</meta:user-defined>
    <meta:user-defined meta:name="OVERHEIDop.woonplaats">Rotterdam</meta:user-defined>
    <meta:user-defined meta:name="OVERHEIDop.straatnaam">Van Waerschut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927 438135</meta:user-defined>
    <meta:user-defined meta:name="OVERHEIDop.versieInformatie"/>
  </office:meta>
</office:document-meta>
</file>