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. Bontekoestraat 0 (tussen A’foortseweg en O. v. Noorstraat C 5806 bouwen tijdelijke kelder (voor de uitvoering van de HOV-busbaan aanleggen van een bergingskelder); 385049; 19-0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034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. Bontekoestraat 0 (tussen A’foortseweg en O. v. Noorstraat C 5806 bouwen tijdelijke kelder (voor de uitvoering van de HOV-busbaan aanleggen van een bergingskelder); 385049; 19-0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034</meta:user-defined>
    <meta:user-defined meta:name="OVERHEIDop.GmbID/DC.identifier">gmb-2017-17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AR 137</meta:user-defined>
    <meta:user-defined meta:name="OVERHEIDop.woonplaats">Hilversum</meta:user-defined>
    <meta:user-defined meta:name="OVERHEIDop.straatnaam">Olivier van Noort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768 470130</meta:user-defined>
    <meta:user-defined meta:name="OVERHEIDop.versieInformatie"/>
  </office:meta>
</office:document-meta>
</file>