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el, Gennep: tijdelijk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tijdelijk plaatsen van een afgesloten 10m3 container van 6 tot 13 oktober 2017 aan De Poel in Gennep (2017-833).</text:p>
            <text:p text:style-name="common-al">
            <text:span text:style-name="nadrukvet">Verzenddatum</text:span>
          </text:p>
            <text:p text:style-name="common-al">Dit besluit is verzonden op: 26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033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3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3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Poel, Gennep: tijdelijk plaatsen 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339</meta:user-defined>
    <meta:user-defined meta:name="OVERHEIDop.GmbID/DC.identifier">gmb-2017-17033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De Po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14 412571</meta:user-defined>
    <meta:user-defined meta:name="OVERHEIDop.versieInformatie"/>
  </office:meta>
</office:document-meta>
</file>