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warteweg 3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Zwarteweg 35 te Bussum</text:span>
          </text:p>
            <text:p text:style-name="common-al">Op 27 september 2017 heeft de gemeente een aanvraag ontvangen voor het kappen van een berk op het perceel op locatie Zwarteweg 35 te Bussum. De aanvraag is geregistreerd onder zaaknummer HZ_WABO-17-1457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 8:30 – 13:00 uur</text:p>
            <text:p text:style-name="common-al">dinsdag en woensdag 8:30 – 17:00 uur</text:p>
            <text:p text:style-name="common-al">donderdag 8:30 – 12:00 uur</text:p>
            <text:p text:style-name="common-al">vrijdag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0323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323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323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arteweg 3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323</meta:user-defined>
    <meta:user-defined meta:name="OVERHEIDop.GmbID/DC.identifier">gmb-2017-170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AT 1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38.78 476963.29</meta:user-defined>
    <meta:user-defined meta:name="OVERHEIDop.versieInformatie"/>
  </office:meta>
</office:document-meta>
</file>