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Schey 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f rooiafval op het perceel kadastraal bekend:<text:span text:style-name="nadrukvet"> MGT02, sectie X, nr. 452, </text:span>plaatselijk bekend als <text:span text:style-name="nadrukvet">Schey ongenummerd te Noorbeek</text:span><text:span text:style-name="nadrukvet">, </text:span>t.n.v. Maatschap Beusmans-Heitzer (datum verzending: 30 januari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 februari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03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Schey 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31</meta:user-defined>
    <meta:user-defined meta:name="OVERHEIDop.GmbID/DC.identifier">gmb-2017-17031</meta:user-defined>
    <meta:user-defined meta:name="OVERHEID.TaxonomieBeleidsagenda/OVERHEID.category">Natuur en milieu | Organisatie en beleid</meta:user-defined>
    <meta:user-defined meta:name="OVERHEIDop.referentienummer">Z/17/060982/211450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0</meta:user-defined>
    <meta:user-defined meta:name="OVERHEIDop.woonplaats">Noorbeek</meta:user-defined>
    <meta:user-defined meta:name="OVERHEIDop.straatnaam">Sche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10 308938</meta:user-defined>
    <meta:user-defined meta:name="OVERHEIDop.versieInformatie"/>
  </office:meta>
</office:document-meta>
</file>