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Zuurveld te Zuidlaren; het kappen van 3 popul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Zuurveld te Zuidlaren</text:p>
            <text:p text:style-name="common-al">
            <text:span text:style-name="nadrukvet">Omschrijving </text:span>
            <text:span text:style-name="nadrukvet">: </text:span>het kappen van 3 populieren</text:p>
            <text:p text:style-name="common-al">
            <text:span text:style-name="nadrukvet">Verzonden :</text:span> 29 september 2017</text:p>
            <text:p text:style-name="common-al">
            <text:span text:style-name="nadrukvet">Kenmerk :</text:span> WABO-2017093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30 september 2017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0306</text:span><text:line-break/><text:date style:data-style-name="dag" text:fixed="true" text:date-value="2017-10-02"/><text:line-break/><text:date style:data-style-name="jaar" text:fixed="true" text:date-value="2017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306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306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Zuurveld te Zuidlaren; het kappen van 3 popul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2</meta:user-defined>
    <meta:user-defined meta:name="OVERHEIDop.publicationIssue">170306</meta:user-defined>
    <meta:user-defined meta:name="OVERHEIDop.GmbID/DC.identifier">gmb-2017-1703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LK 10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2683 567263</meta:user-defined>
    <meta:user-defined meta:name="OVERHEIDop.versieInformatie"/>
  </office:meta>
</office:document-meta>
</file>