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J.F. Oltmansstraat 17 in Steenderen, het saneren van asbest van een schuur</text:p>
      <text:section text:name="zakelijke-mededeling_id1-3-2" text:style-name="zakelijke-mededeling">
        <text:section text:name="zakelijke-mededeling-tekst_id1-3-2-1" text:style-name="zakelijke-mededeling-tekst">
          <text:section text:name="tekst_id1-3-2-1-1" text:style-name="tekst">
            <text:p text:style-name="common-al">Op 18 september 2017 heeft de gemeente Bronckhorst een melding ontvangen voor het saneren van asbest van een schuur aan de J.F. Oltmansstraat 17 in Steenderen. De melding is geregistreerd onder kenmerk SXO45254030.</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0302</text:span><text:line-break/><text:date style:data-style-name="dag" text:fixed="true" text:date-value="2017-10-02"/><text:line-break/><text:date style:data-style-name="jaar" text:fixed="true" text:date-value="2017-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302</text:span><text:date style:data-style-name="nicedate" text:fixed="true" text:date-value="2017-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302</text:span><text:date style:data-style-name="nicedate" text:fixed="true" text:date-value="2017-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J.F. Oltmansstraat 17 in Steenderen, het saneren van asbest van een sch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2</meta:user-defined>
    <meta:user-defined meta:name="OVERHEIDop.publicationIssue">170302</meta:user-defined>
    <meta:user-defined meta:name="OVERHEIDop.GmbID/DC.identifier">gmb-2017-1703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1NB 19</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7-43493</meta:user-defined>
    <meta:user-defined meta:name="OVERHEID.EPSG28992/DC.spatial">209111 452461</meta:user-defined>
    <meta:user-defined meta:name="OVERHEIDop.versieInformatie"/>
  </office:meta>
</office:document-meta>
</file>