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9 coniferen, Brede Steeg 1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3 Oisterwijk</text:span>, het kappen van 9 coniferen. Dossiernummer 2017-0782, ingediend op 21-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30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0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0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9 coniferen, Brede Steeg 1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301</meta:user-defined>
    <meta:user-defined meta:name="OVERHEIDop.GmbID/DC.identifier">gmb-2017-1703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13</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30 398042</meta:user-defined>
    <meta:user-defined meta:name="OVERHEIDop.versieInformatie"/>
  </office:meta>
</office:document-meta>
</file>